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7.67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23.1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OUGE-Weight_for_kernel" table:style-name="ta1">
        <table:shapes>
          <draw:frame draw:z-index="0" draw:style-name="gr1" draw:text-style-name="P1" svg:width="392.43mm" svg:height="220.73mm" svg:x="94.12mm" svg:y="40.95mm">
            <draw:object draw:notify-on-update-of-ranges="'ROUGE-Weight_for_kernel'.A1:'ROUGE-Weight_for_kernel'.A1 'ROUGE-Weight_for_kernel'.A2:'ROUGE-Weight_for_kernel'.A143 'ROUGE-Weight_for_kernel'.B1:'ROUGE-Weight_for_kernel'.B1 'ROUGE-Weight_for_kernel'.B2:'ROUGE-Weight_for_kernel'.B143 'ROUGE-Weight_for_kernel'.C1:'ROUGE-Weight_for_kernel'.C1 'ROUGE-Weight_for_kernel'.C2:'ROUGE-Weight_for_kernel'.C143 'ROUGE-Weight_for_kernel'.D1:'ROUGE-Weight_for_kernel'.D1 'ROUGE-Weight_for_kernel'.D2:'ROUGE-Weight_for_kernel'.D14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office:value-type="string" calcext:value-type="string">
            <text:p>length</text:p>
          </table:table-cell>
          <table:table-cell office:value-type="string" calcext:value-type="string">
            <text:p><text:s/>f(x)/x</text:p>
          </table:table-cell>
          <table:table-cell office:value-type="string" calcext:value-type="string">
            <text:p><text:s/>f_{1/3}/x</text:p>
          </table:table-cell>
          <table:table-cell office:value-type="string" calcext:value-type="string">
            <text:p>0.0004*0.1^x/x</text:p>
          </table:table-cell>
          <table:table-cell office:value-type="string" calcext:value-type="string">
            <text:p><text:s/>0.01*1.1^x/x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.011" calcext:value-type="float">
            <text:p>0.01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.00605" calcext:value-type="float">
            <text:p>0.0060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000023" calcext:value-type="float">
            <text:p>0.000023</text:p>
          </table:table-cell>
          <table:table-cell office:value-type="float" office:value="0.000075" calcext:value-type="float">
            <text:p>0.000075</text:p>
          </table:table-cell>
          <table:table-cell table:formula="of:=0.25*POWER([.A4]; 0.1)" office:value-type="float" office:value="0.279030793508476" calcext:value-type="float">
            <text:p>0.279030793508476</text:p>
          </table:table-cell>
          <table:table-cell office:value-type="float" office:value="0.004437" calcext:value-type="float">
            <text:p>0.00443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000275" calcext:value-type="float">
            <text:p>0.000275</text:p>
          </table:table-cell>
          <table:table-cell office:value-type="float" office:value="0.001367" calcext:value-type="float">
            <text:p>0.001367</text:p>
          </table:table-cell>
          <table:table-cell table:formula="of:=0.25*POWER([.A5]; 0.1)" office:value-type="float" office:value="0.287174588749259" calcext:value-type="float">
            <text:p>0.287174588749259</text:p>
          </table:table-cell>
          <table:table-cell office:value-type="float" office:value="0.00366" calcext:value-type="float">
            <text:p>0.0036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000551" calcext:value-type="float">
            <text:p>0.000551</text:p>
          </table:table-cell>
          <table:table-cell office:value-type="float" office:value="0.003549" calcext:value-type="float">
            <text:p>0.003549</text:p>
          </table:table-cell>
          <table:table-cell table:formula="of:=0.25*POWER([.A6]; 0.1)" office:value-type="float" office:value="0.293654735772005" calcext:value-type="float">
            <text:p>0.293654735772005</text:p>
          </table:table-cell>
          <table:table-cell office:value-type="float" office:value="0.003221" calcext:value-type="float">
            <text:p>0.0032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000811" calcext:value-type="float">
            <text:p>0.000811</text:p>
          </table:table-cell>
          <table:table-cell office:value-type="float" office:value="0.006457" calcext:value-type="float">
            <text:p>0.006457</text:p>
          </table:table-cell>
          <table:table-cell table:formula="of:=0.25*POWER([.A7]; 0.1)" office:value-type="float" office:value="0.299057799712829" calcext:value-type="float">
            <text:p>0.299057799712829</text:p>
          </table:table-cell>
          <table:table-cell office:value-type="float" office:value="0.002953" calcext:value-type="float">
            <text:p>0.00295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00105" calcext:value-type="float">
            <text:p>0.00105</text:p>
          </table:table-cell>
          <table:table-cell office:value-type="float" office:value="0.010032" calcext:value-type="float">
            <text:p>0.010032</text:p>
          </table:table-cell>
          <table:table-cell table:formula="of:=0.25*POWER([.A8]; 0.1)" office:value-type="float" office:value="0.303703511009767" calcext:value-type="float">
            <text:p>0.303703511009767</text:p>
          </table:table-cell>
          <table:table-cell office:value-type="float" office:value="0.002784" calcext:value-type="float">
            <text:p>0.00278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001267" calcext:value-type="float">
            <text:p>0.001267</text:p>
          </table:table-cell>
          <table:table-cell office:value-type="float" office:value="0.014184" calcext:value-type="float">
            <text:p>0.014184</text:p>
          </table:table-cell>
          <table:table-cell table:formula="of:=0.25*POWER([.A9]; 0.1)" office:value-type="float" office:value="0.307786103336229" calcext:value-type="float">
            <text:p>0.307786103336229</text:p>
          </table:table-cell>
          <table:table-cell office:value-type="float" office:value="0.002679" calcext:value-type="float">
            <text:p>0.00267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001464" calcext:value-type="float">
            <text:p>0.001464</text:p>
          </table:table-cell>
          <table:table-cell office:value-type="float" office:value="0.01886" calcext:value-type="float">
            <text:p>0.01886</text:p>
          </table:table-cell>
          <table:table-cell table:formula="of:=0.25*POWER([.A10]; 0.1)" office:value-type="float" office:value="0.311432734903879" calcext:value-type="float">
            <text:p>0.311432734903879</text:p>
          </table:table-cell>
          <table:table-cell office:value-type="float" office:value="0.00262" calcext:value-type="float">
            <text:p>0.0026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01646" calcext:value-type="float">
            <text:p>0.001646</text:p>
          </table:table-cell>
          <table:table-cell office:value-type="float" office:value="0.024081" calcext:value-type="float">
            <text:p>0.024081</text:p>
          </table:table-cell>
          <table:table-cell table:formula="of:=0.25*POWER([.A11]; 0.1)" office:value-type="float" office:value="0.314731352948542" calcext:value-type="float">
            <text:p>0.314731352948542</text:p>
          </table:table-cell>
          <table:table-cell office:value-type="float" office:value="0.002594" calcext:value-type="float">
            <text:p>0.00259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001813" calcext:value-type="float">
            <text:p>0.001813</text:p>
          </table:table-cell>
          <table:table-cell office:value-type="float" office:value="0.029778" calcext:value-type="float">
            <text:p>0.029778</text:p>
          </table:table-cell>
          <table:table-cell table:formula="of:=0.25*POWER([.A12]; 0.1)" office:value-type="float" office:value="0.317745403802535" calcext:value-type="float">
            <text:p>0.317745403802535</text:p>
          </table:table-cell>
          <table:table-cell office:value-type="float" office:value="0.002594" calcext:value-type="float">
            <text:p>0.00259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001966" calcext:value-type="float">
            <text:p>0.001966</text:p>
          </table:table-cell>
          <table:table-cell office:value-type="float" office:value="0.035883" calcext:value-type="float">
            <text:p>0.035883</text:p>
          </table:table-cell>
          <table:table-cell table:formula="of:=0.25*POWER([.A13]; 0.1)" office:value-type="float" office:value="0.320522213496704" calcext:value-type="float">
            <text:p>0.320522213496704</text:p>
          </table:table-cell>
          <table:table-cell office:value-type="float" office:value="0.002615" calcext:value-type="float">
            <text:p>0.00261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.002109" calcext:value-type="float">
            <text:p>0.002109</text:p>
          </table:table-cell>
          <table:table-cell office:value-type="float" office:value="0.042446" calcext:value-type="float">
            <text:p>0.042446</text:p>
          </table:table-cell>
          <table:table-cell table:formula="of:=0.25*POWER([.A14]; 0.1)" office:value-type="float" office:value="0.323098055195208" calcext:value-type="float">
            <text:p>0.323098055195208</text:p>
          </table:table-cell>
          <table:table-cell office:value-type="float" office:value="0.002656" calcext:value-type="float">
            <text:p>0.00265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00224" calcext:value-type="float">
            <text:p>0.00224</text:p>
          </table:table-cell>
          <table:table-cell office:value-type="float" office:value="0.049365" calcext:value-type="float">
            <text:p>0.049365</text:p>
          </table:table-cell>
          <table:table-cell table:formula="of:=0.25*POWER([.A15]; 0.1)" office:value-type="float" office:value="0.325501363579367" calcext:value-type="float">
            <text:p>0.325501363579367</text:p>
          </table:table-cell>
          <table:table-cell office:value-type="float" office:value="0.002712" calcext:value-type="float">
            <text:p>0.00271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02362" calcext:value-type="float">
            <text:p>0.002362</text:p>
          </table:table-cell>
          <table:table-cell office:value-type="float" office:value="0.056652" calcext:value-type="float">
            <text:p>0.056652</text:p>
          </table:table-cell>
          <table:table-cell table:formula="of:=0.25*POWER([.A16]; 0.1)" office:value-type="float" office:value="0.327754855759938" calcext:value-type="float">
            <text:p>0.327754855759938</text:p>
          </table:table-cell>
          <table:table-cell office:value-type="float" office:value="0.002785" calcext:value-type="float">
            <text:p>0.00278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.002476" calcext:value-type="float">
            <text:p>0.002476</text:p>
          </table:table-cell>
          <table:table-cell office:value-type="float" office:value="0.064262" calcext:value-type="float">
            <text:p>0.064262</text:p>
          </table:table-cell>
          <table:table-cell table:formula="of:=0.25*POWER([.A17]; 0.1)" office:value-type="float" office:value="0.329876977693224" calcext:value-type="float">
            <text:p>0.329876977693224</text:p>
          </table:table-cell>
          <table:table-cell office:value-type="float" office:value="0.002872" calcext:value-type="float">
            <text:p>0.00287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.002581" calcext:value-type="float">
            <text:p>0.002581</text:p>
          </table:table-cell>
          <table:table-cell office:value-type="float" office:value="0.072193" calcext:value-type="float">
            <text:p>0.072193</text:p>
          </table:table-cell>
          <table:table-cell table:formula="of:=0.25*POWER([.A18]; 0.1)" office:value-type="float" office:value="0.33188291872213" calcext:value-type="float">
            <text:p>0.33188291872213</text:p>
          </table:table-cell>
          <table:table-cell office:value-type="float" office:value="0.002973" calcext:value-type="float">
            <text:p>0.00297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00268" calcext:value-type="float">
            <text:p>0.00268</text:p>
          </table:table-cell>
          <table:table-cell office:value-type="float" office:value="0.080434" calcext:value-type="float">
            <text:p>0.080434</text:p>
          </table:table-cell>
          <table:table-cell table:formula="of:=0.25*POWER([.A19]; 0.1)" office:value-type="float" office:value="0.333785340635078" calcext:value-type="float">
            <text:p>0.333785340635078</text:p>
          </table:table-cell>
          <table:table-cell office:value-type="float" office:value="0.003089" calcext:value-type="float">
            <text:p>0.00308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.002774" calcext:value-type="float">
            <text:p>0.002774</text:p>
          </table:table-cell>
          <table:table-cell office:value-type="float" office:value="0.088976" calcext:value-type="float">
            <text:p>0.088976</text:p>
          </table:table-cell>
          <table:table-cell table:formula="of:=0.25*POWER([.A20]; 0.1)" office:value-type="float" office:value="0.335594912740526" calcext:value-type="float">
            <text:p>0.335594912740526</text:p>
          </table:table-cell>
          <table:table-cell office:value-type="float" office:value="0.003219" calcext:value-type="float">
            <text:p>0.00321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02861" calcext:value-type="float">
            <text:p>0.002861</text:p>
          </table:table-cell>
          <table:table-cell office:value-type="float" office:value="0.097781" calcext:value-type="float">
            <text:p>0.097781</text:p>
          </table:table-cell>
          <table:table-cell table:formula="of:=0.25*POWER([.A21]; 0.1)" office:value-type="float" office:value="0.337320711918391" calcext:value-type="float">
            <text:p>0.337320711918391</text:p>
          </table:table-cell>
          <table:table-cell office:value-type="float" office:value="0.003364" calcext:value-type="float">
            <text:p>0.00336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.002945" calcext:value-type="float">
            <text:p>0.002945</text:p>
          </table:table-cell>
          <table:table-cell office:value-type="float" office:value="0.106861" calcext:value-type="float">
            <text:p>0.106861</text:p>
          </table:table-cell>
          <table:table-cell table:formula="of:=0.25*POWER([.A22]; 0.1)" office:value-type="float" office:value="0.338970526673462" calcext:value-type="float">
            <text:p>0.338970526673462</text:p>
          </table:table-cell>
          <table:table-cell office:value-type="float" office:value="0.003524" calcext:value-type="float">
            <text:p>0.00352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.003023" calcext:value-type="float">
            <text:p>0.003023</text:p>
          </table:table-cell>
          <table:table-cell office:value-type="float" office:value="0.116197" calcext:value-type="float">
            <text:p>0.116197</text:p>
          </table:table-cell>
          <table:table-cell table:formula="of:=0.25*POWER([.A23]; 0.1)" office:value-type="float" office:value="0.340551091638436" calcext:value-type="float">
            <text:p>0.340551091638436</text:p>
          </table:table-cell>
          <table:table-cell office:value-type="float" office:value="0.0037" calcext:value-type="float">
            <text:p>0.003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.003097" calcext:value-type="float">
            <text:p>0.003097</text:p>
          </table:table-cell>
          <table:table-cell office:value-type="float" office:value="0.125758" calcext:value-type="float">
            <text:p>0.125758</text:p>
          </table:table-cell>
          <table:table-cell table:formula="of:=0.25*POWER([.A24]; 0.1)" office:value-type="float" office:value="0.342068270831538" calcext:value-type="float">
            <text:p>0.342068270831538</text:p>
          </table:table-cell>
          <table:table-cell office:value-type="float" office:value="0.003893" calcext:value-type="float">
            <text:p>0.00389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.003168" calcext:value-type="float">
            <text:p>0.003168</text:p>
          </table:table-cell>
          <table:table-cell office:value-type="float" office:value="0.13556" calcext:value-type="float">
            <text:p>0.13556</text:p>
          </table:table-cell>
          <table:table-cell table:formula="of:=0.25*POWER([.A25]; 0.1)" office:value-type="float" office:value="0.343527202579159" calcext:value-type="float">
            <text:p>0.343527202579159</text:p>
          </table:table-cell>
          <table:table-cell office:value-type="float" office:value="0.004104" calcext:value-type="float">
            <text:p>0.00410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03235" calcext:value-type="float">
            <text:p>0.003235</text:p>
          </table:table-cell>
          <table:table-cell office:value-type="float" office:value="0.145578" calcext:value-type="float">
            <text:p>0.145578</text:p>
          </table:table-cell>
          <table:table-cell table:formula="of:=0.25*POWER([.A26]; 0.1)" office:value-type="float" office:value="0.344932415365304" calcext:value-type="float">
            <text:p>0.344932415365304</text:p>
          </table:table-cell>
          <table:table-cell office:value-type="float" office:value="0.004334" calcext:value-type="float">
            <text:p>0.004334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.0033" calcext:value-type="float">
            <text:p>0.0033</text:p>
          </table:table-cell>
          <table:table-cell office:value-type="float" office:value="0.15583" calcext:value-type="float">
            <text:p>0.15583</text:p>
          </table:table-cell>
          <table:table-cell table:formula="of:=0.25*POWER([.A27]; 0.1)" office:value-type="float" office:value="0.34628792135531" calcext:value-type="float">
            <text:p>0.34628792135531</text:p>
          </table:table-cell>
          <table:table-cell office:value-type="float" office:value="0.004584" calcext:value-type="float">
            <text:p>0.00458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.003361" calcext:value-type="float">
            <text:p>0.003361</text:p>
          </table:table-cell>
          <table:table-cell office:value-type="float" office:value="0.166298" calcext:value-type="float">
            <text:p>0.166298</text:p>
          </table:table-cell>
          <table:table-cell table:formula="of:=0.25*POWER([.A28]; 0.1)" office:value-type="float" office:value="0.347597292578977" calcext:value-type="float">
            <text:p>0.347597292578977</text:p>
          </table:table-cell>
          <table:table-cell office:value-type="float" office:value="0.004856" calcext:value-type="float">
            <text:p>0.00485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.00342" calcext:value-type="float">
            <text:p>0.00342</text:p>
          </table:table-cell>
          <table:table-cell office:value-type="float" office:value="0.176974" calcext:value-type="float">
            <text:p>0.176974</text:p>
          </table:table-cell>
          <table:table-cell table:formula="of:=0.25*POWER([.A29]; 0.1)" office:value-type="float" office:value="0.348863723503743" calcext:value-type="float">
            <text:p>0.348863723503743</text:p>
          </table:table-cell>
          <table:table-cell office:value-type="float" office:value="0.00515" calcext:value-type="float">
            <text:p>0.005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.003476" calcext:value-type="float">
            <text:p>0.003476</text:p>
          </table:table-cell>
          <table:table-cell office:value-type="float" office:value="0.187839" calcext:value-type="float">
            <text:p>0.187839</text:p>
          </table:table-cell>
          <table:table-cell table:formula="of:=0.25*POWER([.A30]; 0.1)" office:value-type="float" office:value="0.350090082822849" calcext:value-type="float">
            <text:p>0.350090082822849</text:p>
          </table:table-cell>
          <table:table-cell office:value-type="float" office:value="0.00547" calcext:value-type="float">
            <text:p>0.0054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0353" calcext:value-type="float">
            <text:p>0.00353</text:p>
          </table:table-cell>
          <table:table-cell office:value-type="float" office:value="0.19891" calcext:value-type="float">
            <text:p>0.19891</text:p>
          </table:table-cell>
          <table:table-cell table:formula="of:=0.25*POWER([.A31]; 0.1)" office:value-type="float" office:value="0.351278956620912" calcext:value-type="float">
            <text:p>0.351278956620912</text:p>
          </table:table-cell>
          <table:table-cell office:value-type="float" office:value="0.005816" calcext:value-type="float">
            <text:p>0.00581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.003582" calcext:value-type="float">
            <text:p>0.003582</text:p>
          </table:table-cell>
          <table:table-cell office:value-type="float" office:value="0.210164" calcext:value-type="float">
            <text:p>0.210164</text:p>
          </table:table-cell>
          <table:table-cell table:formula="of:=0.25*POWER([.A32]; 0.1)" office:value-type="float" office:value="0.352432684588885" calcext:value-type="float">
            <text:p>0.352432684588885</text:p>
          </table:table-cell>
          <table:table-cell office:value-type="float" office:value="0.006192" calcext:value-type="float">
            <text:p>0.00619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.003632" calcext:value-type="float">
            <text:p>0.003632</text:p>
          </table:table-cell>
          <table:table-cell office:value-type="float" office:value="0.221601" calcext:value-type="float">
            <text:p>0.221601</text:p>
          </table:table-cell>
          <table:table-cell table:formula="of:=0.25*POWER([.A33]; 0.1)" office:value-type="float" office:value="0.353553390593274" calcext:value-type="float">
            <text:p>0.353553390593274</text:p>
          </table:table-cell>
          <table:table-cell office:value-type="float" office:value="0.006598" calcext:value-type="float">
            <text:p>0.00659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.00368" calcext:value-type="float">
            <text:p>0.00368</text:p>
          </table:table-cell>
          <table:table-cell office:value-type="float" office:value="0.233172" calcext:value-type="float">
            <text:p>0.233172</text:p>
          </table:table-cell>
          <table:table-cell table:formula="of:=0.25*POWER([.A34]; 0.1)" office:value-type="float" office:value="0.35464300862677" calcext:value-type="float">
            <text:p>0.35464300862677</text:p>
          </table:table-cell>
          <table:table-cell office:value-type="float" office:value="0.007038" calcext:value-type="float">
            <text:p>0.007038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.003727" calcext:value-type="float">
            <text:p>0.003727</text:p>
          </table:table-cell>
          <table:table-cell office:value-type="float" office:value="0.244945" calcext:value-type="float">
            <text:p>0.244945</text:p>
          </table:table-cell>
          <table:table-cell table:formula="of:=0.25*POWER([.A35]; 0.1)" office:value-type="float" office:value="0.355703304955468" calcext:value-type="float">
            <text:p>0.355703304955468</text:p>
          </table:table-cell>
          <table:table-cell office:value-type="float" office:value="0.007514" calcext:value-type="float">
            <text:p>0.00751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03772" calcext:value-type="float">
            <text:p>0.003772</text:p>
          </table:table-cell>
          <table:table-cell office:value-type="float" office:value="0.256883" calcext:value-type="float">
            <text:p>0.256883</text:p>
          </table:table-cell>
          <table:table-cell table:formula="of:=0.25*POWER([.A36]; 0.1)" office:value-type="float" office:value="0.356735897114413" calcext:value-type="float">
            <text:p>0.356735897114413</text:p>
          </table:table-cell>
          <table:table-cell office:value-type="float" office:value="0.008029" calcext:value-type="float">
            <text:p>0.008029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.003815" calcext:value-type="float">
            <text:p>0.003815</text:p>
          </table:table-cell>
          <table:table-cell office:value-type="float" office:value="0.268981" calcext:value-type="float">
            <text:p>0.268981</text:p>
          </table:table-cell>
          <table:table-cell table:formula="of:=0.25*POWER([.A37]; 0.1)" office:value-type="float" office:value="0.357742270276314" calcext:value-type="float">
            <text:p>0.357742270276314</text:p>
          </table:table-cell>
          <table:table-cell office:value-type="float" office:value="0.008587" calcext:value-type="float">
            <text:p>0.008587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0.003857" calcext:value-type="float">
            <text:p>0.003857</text:p>
          </table:table-cell>
          <table:table-cell office:value-type="float" office:value="0.281226" calcext:value-type="float">
            <text:p>0.281226</text:p>
          </table:table-cell>
          <table:table-cell table:formula="of:=0.25*POWER([.A38]; 0.1)" office:value-type="float" office:value="0.35872379141884" calcext:value-type="float">
            <text:p>0.35872379141884</text:p>
          </table:table-cell>
          <table:table-cell office:value-type="float" office:value="0.00919" calcext:value-type="float">
            <text:p>0.00919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.003898" calcext:value-type="float">
            <text:p>0.003898</text:p>
          </table:table-cell>
          <table:table-cell office:value-type="float" office:value="0.293658" calcext:value-type="float">
            <text:p>0.293658</text:p>
          </table:table-cell>
          <table:table-cell table:formula="of:=0.25*POWER([.A39]; 0.1)" office:value-type="float" office:value="0.359681721637479" calcext:value-type="float">
            <text:p>0.359681721637479</text:p>
          </table:table-cell>
          <table:table-cell office:value-type="float" office:value="0.009843" calcext:value-type="float">
            <text:p>0.00984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.003938" calcext:value-type="float">
            <text:p>0.003938</text:p>
          </table:table-cell>
          <table:table-cell office:value-type="float" office:value="0.306251" calcext:value-type="float">
            <text:p>0.306251</text:p>
          </table:table-cell>
          <table:table-cell table:formula="of:=0.25*POWER([.A40]; 0.1)" office:value-type="float" office:value="0.360617226888657" calcext:value-type="float">
            <text:p>0.360617226888657</text:p>
          </table:table-cell>
          <table:table-cell office:value-type="float" office:value="0.01055" calcext:value-type="float">
            <text:p>0.0105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.003977" calcext:value-type="float">
            <text:p>0.003977</text:p>
          </table:table-cell>
          <table:table-cell office:value-type="float" office:value="0.318988" calcext:value-type="float">
            <text:p>0.318988</text:p>
          </table:table-cell>
          <table:table-cell table:formula="of:=0.25*POWER([.A41]; 0.1)" office:value-type="float" office:value="0.361531387397981" calcext:value-type="float">
            <text:p>0.361531387397981</text:p>
          </table:table-cell>
          <table:table-cell office:value-type="float" office:value="0.011315" calcext:value-type="float">
            <text:p>0.0113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.004014" calcext:value-type="float">
            <text:p>0.004014</text:p>
          </table:table-cell>
          <table:table-cell office:value-type="float" office:value="0.331856" calcext:value-type="float">
            <text:p>0.331856</text:p>
          </table:table-cell>
          <table:table-cell table:formula="of:=0.25*POWER([.A42]; 0.1)" office:value-type="float" office:value="0.362425205928391" calcext:value-type="float">
            <text:p>0.362425205928391</text:p>
          </table:table-cell>
          <table:table-cell office:value-type="float" office:value="0.012143" calcext:value-type="float">
            <text:p>0.01214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0.004051" calcext:value-type="float">
            <text:p>0.004051</text:p>
          </table:table-cell>
          <table:table-cell office:value-type="float" office:value="0.344877" calcext:value-type="float">
            <text:p>0.344877</text:p>
          </table:table-cell>
          <table:table-cell table:formula="of:=0.25*POWER([.A43]; 0.1)" office:value-type="float" office:value="0.363299615070567" calcext:value-type="float">
            <text:p>0.363299615070567</text:p>
          </table:table-cell>
          <table:table-cell office:value-type="float" office:value="0.013039" calcext:value-type="float">
            <text:p>0.013039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0.004086" calcext:value-type="float">
            <text:p>0.004086</text:p>
          </table:table-cell>
          <table:table-cell office:value-type="float" office:value="0.358022" calcext:value-type="float">
            <text:p>0.358022</text:p>
          </table:table-cell>
          <table:table-cell table:formula="of:=0.25*POWER([.A44]; 0.1)" office:value-type="float" office:value="0.364155483691539" calcext:value-type="float">
            <text:p>0.364155483691539</text:p>
          </table:table-cell>
          <table:table-cell office:value-type="float" office:value="0.014009" calcext:value-type="float">
            <text:p>0.01400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0.004121" calcext:value-type="float">
            <text:p>0.004121</text:p>
          </table:table-cell>
          <table:table-cell office:value-type="float" office:value="0.371323" calcext:value-type="float">
            <text:p>0.371323</text:p>
          </table:table-cell>
          <table:table-cell table:formula="of:=0.25*POWER([.A45]; 0.1)" office:value-type="float" office:value="0.364993622655841" calcext:value-type="float">
            <text:p>0.364993622655841</text:p>
          </table:table-cell>
          <table:table-cell office:value-type="float" office:value="0.01506" calcext:value-type="float">
            <text:p>0.0150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.004154" calcext:value-type="float">
            <text:p>0.004154</text:p>
          </table:table-cell>
          <table:table-cell office:value-type="float" office:value="0.384747" calcext:value-type="float">
            <text:p>0.384747</text:p>
          </table:table-cell>
          <table:table-cell table:formula="of:=0.25*POWER([.A46]; 0.1)" office:value-type="float" office:value="0.365814789915806" calcext:value-type="float">
            <text:p>0.365814789915806</text:p>
          </table:table-cell>
          <table:table-cell office:value-type="float" office:value="0.016198" calcext:value-type="float">
            <text:p>0.016198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.004187" calcext:value-type="float">
            <text:p>0.004187</text:p>
          </table:table-cell>
          <table:table-cell office:value-type="float" office:value="0.39831" calcext:value-type="float">
            <text:p>0.39831</text:p>
          </table:table-cell>
          <table:table-cell table:formula="of:=0.25*POWER([.A47]; 0.1)" office:value-type="float" office:value="0.36661969505292" calcext:value-type="float">
            <text:p>0.36661969505292</text:p>
          </table:table-cell>
          <table:table-cell office:value-type="float" office:value="0.01743" calcext:value-type="float">
            <text:p>0.01743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.004219" calcext:value-type="float">
            <text:p>0.004219</text:p>
          </table:table-cell>
          <table:table-cell office:value-type="float" office:value="0.411967" calcext:value-type="float">
            <text:p>0.411967</text:p>
          </table:table-cell>
          <table:table-cell table:formula="of:=0.25*POWER([.A48]; 0.1)" office:value-type="float" office:value="0.367409003339982" calcext:value-type="float">
            <text:p>0.367409003339982</text:p>
          </table:table-cell>
          <table:table-cell office:value-type="float" office:value="0.018765" calcext:value-type="float">
            <text:p>0.018765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0.00425" calcext:value-type="float">
            <text:p>0.00425</text:p>
          </table:table-cell>
          <table:table-cell office:value-type="float" office:value="0.425752" calcext:value-type="float">
            <text:p>0.425752</text:p>
          </table:table-cell>
          <table:table-cell table:formula="of:=0.25*POWER([.A49]; 0.1)" office:value-type="float" office:value="0.368183339383672" calcext:value-type="float">
            <text:p>0.368183339383672</text:p>
          </table:table-cell>
          <table:table-cell office:value-type="float" office:value="0.020212" calcext:value-type="float">
            <text:p>0.02021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0.00428" calcext:value-type="float">
            <text:p>0.00428</text:p>
          </table:table-cell>
          <table:table-cell office:value-type="float" office:value="0.439636" calcext:value-type="float">
            <text:p>0.439636</text:p>
          </table:table-cell>
          <table:table-cell table:formula="of:=0.25*POWER([.A50]; 0.1)" office:value-type="float" office:value="0.368943290398638" calcext:value-type="float">
            <text:p>0.368943290398638</text:p>
          </table:table-cell>
          <table:table-cell office:value-type="float" office:value="0.021779" calcext:value-type="float">
            <text:p>0.02177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.00431" calcext:value-type="float">
            <text:p>0.00431</text:p>
          </table:table-cell>
          <table:table-cell office:value-type="float" office:value="0.453606" calcext:value-type="float">
            <text:p>0.453606</text:p>
          </table:table-cell>
          <table:table-cell table:formula="of:=0.25*POWER([.A51]; 0.1)" office:value-type="float" office:value="0.369689409157078" calcext:value-type="float">
            <text:p>0.369689409157078</text:p>
          </table:table-cell>
          <table:table-cell office:value-type="float" office:value="0.023478" calcext:value-type="float">
            <text:p>0.023478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0.004338" calcext:value-type="float">
            <text:p>0.004338</text:p>
          </table:table-cell>
          <table:table-cell office:value-type="float" office:value="0.467665" calcext:value-type="float">
            <text:p>0.467665</text:p>
          </table:table-cell>
          <table:table-cell table:formula="of:=0.25*POWER([.A52]; 0.1)" office:value-type="float" office:value="0.37042221665178" calcext:value-type="float">
            <text:p>0.37042221665178</text:p>
          </table:table-cell>
          <table:table-cell office:value-type="float" office:value="0.02532" calcext:value-type="float">
            <text:p>0.0253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0.004366" calcext:value-type="float">
            <text:p>0.004366</text:p>
          </table:table-cell>
          <table:table-cell office:value-type="float" office:value="0.481846" calcext:value-type="float">
            <text:p>0.481846</text:p>
          </table:table-cell>
          <table:table-cell table:formula="of:=0.25*POWER([.A53]; 0.1)" office:value-type="float" office:value="0.371142204505477" calcext:value-type="float">
            <text:p>0.371142204505477</text:p>
          </table:table-cell>
          <table:table-cell office:value-type="float" office:value="0.027316" calcext:value-type="float">
            <text:p>0.02731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0.004394" calcext:value-type="float">
            <text:p>0.004394</text:p>
          </table:table-cell>
          <table:table-cell office:value-type="float" office:value="0.496111" calcext:value-type="float">
            <text:p>0.496111</text:p>
          </table:table-cell>
          <table:table-cell table:formula="of:=0.25*POWER([.A54]; 0.1)" office:value-type="float" office:value="0.371849837155077" calcext:value-type="float">
            <text:p>0.371849837155077</text:p>
          </table:table-cell>
          <table:table-cell office:value-type="float" office:value="0.029481" calcext:value-type="float">
            <text:p>0.02948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0.004421" calcext:value-type="float">
            <text:p>0.004421</text:p>
          </table:table-cell>
          <table:table-cell office:value-type="float" office:value="0.510485" calcext:value-type="float">
            <text:p>0.510485</text:p>
          </table:table-cell>
          <table:table-cell table:formula="of:=0.25*POWER([.A55]; 0.1)" office:value-type="float" office:value="0.372545553835612" calcext:value-type="float">
            <text:p>0.372545553835612</text:p>
          </table:table-cell>
          <table:table-cell office:value-type="float" office:value="0.031828" calcext:value-type="float">
            <text:p>0.031828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0.004447" calcext:value-type="float">
            <text:p>0.004447</text:p>
          </table:table-cell>
          <table:table-cell office:value-type="float" office:value="0.524968" calcext:value-type="float">
            <text:p>0.524968</text:p>
          </table:table-cell>
          <table:table-cell table:formula="of:=0.25*POWER([.A56]; 0.1)" office:value-type="float" office:value="0.37322977038561" calcext:value-type="float">
            <text:p>0.37322977038561</text:p>
          </table:table-cell>
          <table:table-cell office:value-type="float" office:value="0.034374" calcext:value-type="float">
            <text:p>0.034374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0.004473" calcext:value-type="float">
            <text:p>0.004473</text:p>
          </table:table-cell>
          <table:table-cell office:value-type="float" office:value="0.539553" calcext:value-type="float">
            <text:p>0.539553</text:p>
          </table:table-cell>
          <table:table-cell table:formula="of:=0.25*POWER([.A57]; 0.1)" office:value-type="float" office:value="0.373902880892911" calcext:value-type="float">
            <text:p>0.373902880892911</text:p>
          </table:table-cell>
          <table:table-cell office:value-type="float" office:value="0.037137" calcext:value-type="float">
            <text:p>0.037137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0.004498" calcext:value-type="float">
            <text:p>0.004498</text:p>
          </table:table-cell>
          <table:table-cell office:value-type="float" office:value="0.554223" calcext:value-type="float">
            <text:p>0.554223</text:p>
          </table:table-cell>
          <table:table-cell table:formula="of:=0.25*POWER([.A58]; 0.1)" office:value-type="float" office:value="0.374565259197587" calcext:value-type="float">
            <text:p>0.374565259197587</text:p>
          </table:table-cell>
          <table:table-cell office:value-type="float" office:value="0.040134" calcext:value-type="float">
            <text:p>0.04013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0.004523" calcext:value-type="float">
            <text:p>0.004523</text:p>
          </table:table-cell>
          <table:table-cell office:value-type="float" office:value="0.568966" calcext:value-type="float">
            <text:p>0.568966</text:p>
          </table:table-cell>
          <table:table-cell table:formula="of:=0.25*POWER([.A59]; 0.1)" office:value-type="float" office:value="0.375217260266663" calcext:value-type="float">
            <text:p>0.375217260266663</text:p>
          </table:table-cell>
          <table:table-cell office:value-type="float" office:value="0.043386" calcext:value-type="float">
            <text:p>0.043386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0.004547" calcext:value-type="float">
            <text:p>0.004547</text:p>
          </table:table-cell>
          <table:table-cell office:value-type="float" office:value="0.583787" calcext:value-type="float">
            <text:p>0.583787</text:p>
          </table:table-cell>
          <table:table-cell table:formula="of:=0.25*POWER([.A60]; 0.1)" office:value-type="float" office:value="0.37585922145356" calcext:value-type="float">
            <text:p>0.37585922145356</text:p>
          </table:table-cell>
          <table:table-cell office:value-type="float" office:value="0.046916" calcext:value-type="float">
            <text:p>0.04691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0.00457" calcext:value-type="float">
            <text:p>0.00457</text:p>
          </table:table-cell>
          <table:table-cell office:value-type="float" office:value="0.598684" calcext:value-type="float">
            <text:p>0.598684</text:p>
          </table:table-cell>
          <table:table-cell table:formula="of:=0.25*POWER([.A61]; 0.1)" office:value-type="float" office:value="0.376491463653731" calcext:value-type="float">
            <text:p>0.376491463653731</text:p>
          </table:table-cell>
          <table:table-cell office:value-type="float" office:value="0.050747" calcext:value-type="float">
            <text:p>0.050747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0.004593" calcext:value-type="float">
            <text:p>0.004593</text:p>
          </table:table-cell>
          <table:table-cell office:value-type="float" office:value="0.613671" calcext:value-type="float">
            <text:p>0.613671</text:p>
          </table:table-cell>
          <table:table-cell table:formula="of:=0.25*POWER([.A62]; 0.1)" office:value-type="float" office:value="0.377114292366596" calcext:value-type="float">
            <text:p>0.377114292366596</text:p>
          </table:table-cell>
          <table:table-cell office:value-type="float" office:value="0.054907" calcext:value-type="float">
            <text:p>0.054907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0.004616" calcext:value-type="float">
            <text:p>0.004616</text:p>
          </table:table-cell>
          <table:table-cell office:value-type="float" office:value="0.628727" calcext:value-type="float">
            <text:p>0.628727</text:p>
          </table:table-cell>
          <table:table-cell table:formula="of:=0.25*POWER([.A63]; 0.1)" office:value-type="float" office:value="0.377727998672791" calcext:value-type="float">
            <text:p>0.377727998672791</text:p>
          </table:table-cell>
          <table:table-cell office:value-type="float" office:value="0.059423" calcext:value-type="float">
            <text:p>0.05942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0.004638" calcext:value-type="float">
            <text:p>0.004638</text:p>
          </table:table-cell>
          <table:table-cell office:value-type="float" office:value="0.643871" calcext:value-type="float">
            <text:p>0.643871</text:p>
          </table:table-cell>
          <table:table-cell table:formula="of:=0.25*POWER([.A64]; 0.1)" office:value-type="float" office:value="0.378332860134728" calcext:value-type="float">
            <text:p>0.378332860134728</text:p>
          </table:table-cell>
          <table:table-cell office:value-type="float" office:value="0.064328" calcext:value-type="float">
            <text:p>0.06432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0.00466" calcext:value-type="float">
            <text:p>0.00466</text:p>
          </table:table-cell>
          <table:table-cell office:value-type="float" office:value="0.659126" calcext:value-type="float">
            <text:p>0.659126</text:p>
          </table:table-cell>
          <table:table-cell table:formula="of:=0.25*POWER([.A65]; 0.1)" office:value-type="float" office:value="0.3789291416276" calcext:value-type="float">
            <text:p>0.3789291416276</text:p>
          </table:table-cell>
          <table:table-cell office:value-type="float" office:value="0.069655" calcext:value-type="float">
            <text:p>0.06965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0.004681" calcext:value-type="float">
            <text:p>0.004681</text:p>
          </table:table-cell>
          <table:table-cell office:value-type="float" office:value="0.674438" calcext:value-type="float">
            <text:p>0.674438</text:p>
          </table:table-cell>
          <table:table-cell table:formula="of:=0.25*POWER([.A66]; 0.1)" office:value-type="float" office:value="0.37951709610719" calcext:value-type="float">
            <text:p>0.37951709610719</text:p>
          </table:table-cell>
          <table:table-cell office:value-type="float" office:value="0.075442" calcext:value-type="float">
            <text:p>0.07544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0.004703" calcext:value-type="float">
            <text:p>0.004703</text:p>
          </table:table-cell>
          <table:table-cell office:value-type="float" office:value="0.68986" calcext:value-type="float">
            <text:p>0.68986</text:p>
          </table:table-cell>
          <table:table-cell table:formula="of:=0.25*POWER([.A67]; 0.1)" office:value-type="float" office:value="0.380096965320202" calcext:value-type="float">
            <text:p>0.380096965320202</text:p>
          </table:table-cell>
          <table:table-cell office:value-type="float" office:value="0.081728" calcext:value-type="float">
            <text:p>0.081728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0.004724" calcext:value-type="float">
            <text:p>0.004724</text:p>
          </table:table-cell>
          <table:table-cell office:value-type="float" office:value="0.705395" calcext:value-type="float">
            <text:p>0.705395</text:p>
          </table:table-cell>
          <table:table-cell table:formula="of:=0.25*POWER([.A68]; 0.1)" office:value-type="float" office:value="0.380668980462197" calcext:value-type="float">
            <text:p>0.380668980462197</text:p>
          </table:table-cell>
          <table:table-cell office:value-type="float" office:value="0.088559" calcext:value-type="float">
            <text:p>0.088559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0.004744" calcext:value-type="float">
            <text:p>0.004744</text:p>
          </table:table-cell>
          <table:table-cell office:value-type="float" office:value="0.72103" calcext:value-type="float">
            <text:p>0.72103</text:p>
          </table:table-cell>
          <table:table-cell table:formula="of:=0.25*POWER([.A69]; 0.1)" office:value-type="float" office:value="0.381233362787725" calcext:value-type="float">
            <text:p>0.381233362787725</text:p>
          </table:table-cell>
          <table:table-cell office:value-type="float" office:value="0.095983" calcext:value-type="float">
            <text:p>0.09598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0.004764" calcext:value-type="float">
            <text:p>0.004764</text:p>
          </table:table-cell>
          <table:table-cell office:value-type="float" office:value="0.73674" calcext:value-type="float">
            <text:p>0.73674</text:p>
          </table:table-cell>
          <table:table-cell table:formula="of:=0.25*POWER([.A70]; 0.1)" office:value-type="float" office:value="0.381790324176786" calcext:value-type="float">
            <text:p>0.381790324176786</text:p>
          </table:table-cell>
          <table:table-cell office:value-type="float" office:value="0.104051" calcext:value-type="float">
            <text:p>0.10405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0.004784" calcext:value-type="float">
            <text:p>0.004784</text:p>
          </table:table-cell>
          <table:table-cell office:value-type="float" office:value="0.752521" calcext:value-type="float">
            <text:p>0.752521</text:p>
          </table:table-cell>
          <table:table-cell table:formula="of:=0.25*POWER([.A71]; 0.1)" office:value-type="float" office:value="0.382340067661305" calcext:value-type="float">
            <text:p>0.382340067661305</text:p>
          </table:table-cell>
          <table:table-cell office:value-type="float" office:value="0.112821" calcext:value-type="float">
            <text:p>0.11282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0.004804" calcext:value-type="float">
            <text:p>0.004804</text:p>
          </table:table-cell>
          <table:table-cell office:value-type="float" office:value="0.768381" calcext:value-type="float">
            <text:p>0.768381</text:p>
          </table:table-cell>
          <table:table-cell table:formula="of:=0.25*POWER([.A72]; 0.1)" office:value-type="float" office:value="0.382882787915" calcext:value-type="float">
            <text:p>0.382882787915</text:p>
          </table:table-cell>
          <table:table-cell office:value-type="float" office:value="0.122355" calcext:value-type="float">
            <text:p>0.122355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0.004823" calcext:value-type="float">
            <text:p>0.004823</text:p>
          </table:table-cell>
          <table:table-cell office:value-type="float" office:value="0.784331" calcext:value-type="float">
            <text:p>0.784331</text:p>
          </table:table-cell>
          <table:table-cell table:formula="of:=0.25*POWER([.A73]; 0.1)" office:value-type="float" office:value="0.383418671709639" calcext:value-type="float">
            <text:p>0.383418671709639</text:p>
          </table:table-cell>
          <table:table-cell office:value-type="float" office:value="0.132721" calcext:value-type="float">
            <text:p>0.13272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0.004842" calcext:value-type="float">
            <text:p>0.004842</text:p>
          </table:table-cell>
          <table:table-cell office:value-type="float" office:value="0.800346" calcext:value-type="float">
            <text:p>0.800346</text:p>
          </table:table-cell>
          <table:table-cell table:formula="of:=0.25*POWER([.A74]; 0.1)" office:value-type="float" office:value="0.383947898340447" calcext:value-type="float">
            <text:p>0.383947898340447</text:p>
          </table:table-cell>
          <table:table-cell office:value-type="float" office:value="0.143994" calcext:value-type="float">
            <text:p>0.143994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0.004861" calcext:value-type="float">
            <text:p>0.004861</text:p>
          </table:table-cell>
          <table:table-cell office:value-type="float" office:value="0.816435" calcext:value-type="float">
            <text:p>0.816435</text:p>
          </table:table-cell>
          <table:table-cell table:formula="of:=0.25*POWER([.A75]; 0.1)" office:value-type="float" office:value="0.384470640023117" calcext:value-type="float">
            <text:p>0.384470640023117</text:p>
          </table:table-cell>
          <table:table-cell office:value-type="float" office:value="0.156253" calcext:value-type="float">
            <text:p>0.15625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0.004879" calcext:value-type="float">
            <text:p>0.004879</text:p>
          </table:table-cell>
          <table:table-cell office:value-type="float" office:value="0.832605" calcext:value-type="float">
            <text:p>0.832605</text:p>
          </table:table-cell>
          <table:table-cell table:formula="of:=0.25*POWER([.A76]; 0.1)" office:value-type="float" office:value="0.384987062264704" calcext:value-type="float">
            <text:p>0.384987062264704</text:p>
          </table:table-cell>
          <table:table-cell office:value-type="float" office:value="0.169586" calcext:value-type="float">
            <text:p>0.169586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0.004897" calcext:value-type="float">
            <text:p>0.004897</text:p>
          </table:table-cell>
          <table:table-cell office:value-type="float" office:value="0.848867" calcext:value-type="float">
            <text:p>0.848867</text:p>
          </table:table-cell>
          <table:table-cell table:formula="of:=0.25*POWER([.A77]; 0.1)" office:value-type="float" office:value="0.385497324210416" calcext:value-type="float">
            <text:p>0.385497324210416</text:p>
          </table:table-cell>
          <table:table-cell office:value-type="float" office:value="0.18409" calcext:value-type="float">
            <text:p>0.18409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0.004915" calcext:value-type="float">
            <text:p>0.004915</text:p>
          </table:table-cell>
          <table:table-cell office:value-type="float" office:value="0.865182" calcext:value-type="float">
            <text:p>0.865182</text:p>
          </table:table-cell>
          <table:table-cell table:formula="of:=0.25*POWER([.A78]; 0.1)" office:value-type="float" office:value="0.386001578968184" calcext:value-type="float">
            <text:p>0.386001578968184</text:p>
          </table:table-cell>
          <table:table-cell office:value-type="float" office:value="0.199869" calcext:value-type="float">
            <text:p>0.19986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0.004932" calcext:value-type="float">
            <text:p>0.004932</text:p>
          </table:table-cell>
          <table:table-cell office:value-type="float" office:value="0.881546" calcext:value-type="float">
            <text:p>0.881546</text:p>
          </table:table-cell>
          <table:table-cell table:formula="of:=0.25*POWER([.A79]; 0.1)" office:value-type="float" office:value="0.386499973912692" calcext:value-type="float">
            <text:p>0.386499973912692</text:p>
          </table:table-cell>
          <table:table-cell office:value-type="float" office:value="0.217038" calcext:value-type="float">
            <text:p>0.217038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0.00495" calcext:value-type="float">
            <text:p>0.00495</text:p>
          </table:table-cell>
          <table:table-cell office:value-type="float" office:value="0.89797" calcext:value-type="float">
            <text:p>0.89797</text:p>
          </table:table-cell>
          <table:table-cell table:formula="of:=0.25*POWER([.A80]; 0.1)" office:value-type="float" office:value="0.386992650970417" calcext:value-type="float">
            <text:p>0.386992650970417</text:p>
          </table:table-cell>
          <table:table-cell office:value-type="float" office:value="0.235719" calcext:value-type="float">
            <text:p>0.23571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0.004967" calcext:value-type="float">
            <text:p>0.004967</text:p>
          </table:table-cell>
          <table:table-cell office:value-type="float" office:value="0.914477" calcext:value-type="float">
            <text:p>0.914477</text:p>
          </table:table-cell>
          <table:table-cell table:formula="of:=0.25*POWER([.A81]; 0.1)" office:value-type="float" office:value="0.387479746887084" calcext:value-type="float">
            <text:p>0.387479746887084</text:p>
          </table:table-cell>
          <table:table-cell office:value-type="float" office:value="0.25605" calcext:value-type="float">
            <text:p>0.2560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0.004983" calcext:value-type="float">
            <text:p>0.004983</text:p>
          </table:table-cell>
          <table:table-cell office:value-type="float" office:value="0.931011" calcext:value-type="float">
            <text:p>0.931011</text:p>
          </table:table-cell>
          <table:table-cell table:formula="of:=0.25*POWER([.A82]; 0.1)" office:value-type="float" office:value="0.38796139347884" calcext:value-type="float">
            <text:p>0.38796139347884</text:p>
          </table:table-cell>
          <table:table-cell office:value-type="float" office:value="0.278178" calcext:value-type="float">
            <text:p>0.278178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0.005" calcext:value-type="float">
            <text:p>0.005</text:p>
          </table:table-cell>
          <table:table-cell office:value-type="float" office:value="0.947596" calcext:value-type="float">
            <text:p>0.947596</text:p>
          </table:table-cell>
          <table:table-cell table:formula="of:=0.25*POWER([.A83]; 0.1)" office:value-type="float" office:value="0.388437717868301" calcext:value-type="float">
            <text:p>0.388437717868301</text:p>
          </table:table-cell>
          <table:table-cell office:value-type="float" office:value="0.302264" calcext:value-type="float">
            <text:p>0.302264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0.005016" calcext:value-type="float">
            <text:p>0.005016</text:p>
          </table:table-cell>
          <table:table-cell office:value-type="float" office:value="0.96425" calcext:value-type="float">
            <text:p>0.96425</text:p>
          </table:table-cell>
          <table:table-cell table:formula="of:=0.25*POWER([.A84]; 0.1)" office:value-type="float" office:value="0.388908842706582" calcext:value-type="float">
            <text:p>0.388908842706582</text:p>
          </table:table-cell>
          <table:table-cell office:value-type="float" office:value="0.328484" calcext:value-type="float">
            <text:p>0.328484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0.005032" calcext:value-type="float">
            <text:p>0.005032</text:p>
          </table:table-cell>
          <table:table-cell office:value-type="float" office:value="0.980956" calcext:value-type="float">
            <text:p>0.980956</text:p>
          </table:table-cell>
          <table:table-cell table:formula="of:=0.25*POWER([.A85]; 0.1)" office:value-type="float" office:value="0.389374886382284" calcext:value-type="float">
            <text:p>0.389374886382284</text:p>
          </table:table-cell>
          <table:table-cell office:value-type="float" office:value="0.357031" calcext:value-type="float">
            <text:p>0.35703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0.005047" calcext:value-type="float">
            <text:p>0.005047</text:p>
          </table:table-cell>
          <table:table-cell office:value-type="float" office:value="0.997714" calcext:value-type="float">
            <text:p>0.997714</text:p>
          </table:table-cell>
          <table:table-cell table:formula="of:=0.25*POWER([.A86]; 0.1)" office:value-type="float" office:value="0.389835963218355" calcext:value-type="float">
            <text:p>0.389835963218355</text:p>
          </table:table-cell>
          <table:table-cell office:value-type="float" office:value="0.388114" calcext:value-type="float">
            <text:p>0.388114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0.005063" calcext:value-type="float">
            <text:p>0.005063</text:p>
          </table:table-cell>
          <table:table-cell office:value-type="float" office:value="1.014517" calcext:value-type="float">
            <text:p>1.014517</text:p>
          </table:table-cell>
          <table:table-cell table:formula="of:=0.25*POWER([.A87]; 0.1)" office:value-type="float" office:value="0.390292183657659" calcext:value-type="float">
            <text:p>0.390292183657659</text:p>
          </table:table-cell>
          <table:table-cell office:value-type="float" office:value="0.421961" calcext:value-type="float">
            <text:p>0.42196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0.005078" calcext:value-type="float">
            <text:p>0.005078</text:p>
          </table:table-cell>
          <table:table-cell office:value-type="float" office:value="1.031387" calcext:value-type="float">
            <text:p>1.031387</text:p>
          </table:table-cell>
          <table:table-cell table:formula="of:=0.25*POWER([.A88]; 0.1)" office:value-type="float" office:value="0.390743654438031" calcext:value-type="float">
            <text:p>0.390743654438031</text:p>
          </table:table-cell>
          <table:table-cell office:value-type="float" office:value="0.458822" calcext:value-type="float">
            <text:p>0.45882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0.005093" calcext:value-type="float">
            <text:p>0.005093</text:p>
          </table:table-cell>
          <table:table-cell office:value-type="float" office:value="1.048327" calcext:value-type="float">
            <text:p>1.048327</text:p>
          </table:table-cell>
          <table:table-cell table:formula="of:=0.25*POWER([.A89]; 0.1)" office:value-type="float" office:value="0.391190478757516" calcext:value-type="float">
            <text:p>0.391190478757516</text:p>
          </table:table-cell>
          <table:table-cell office:value-type="float" office:value="0.498969" calcext:value-type="float">
            <text:p>0.49896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0.005108" calcext:value-type="float">
            <text:p>0.005108</text:p>
          </table:table-cell>
          <table:table-cell office:value-type="float" office:value="1.065317" calcext:value-type="float">
            <text:p>1.065317</text:p>
          </table:table-cell>
          <table:table-cell table:formula="of:=0.25*POWER([.A90]; 0.1)" office:value-type="float" office:value="0.391632756430461" calcext:value-type="float">
            <text:p>0.391632756430461</text:p>
          </table:table-cell>
          <table:table-cell office:value-type="float" office:value="0.542699" calcext:value-type="float">
            <text:p>0.54269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0.005123" calcext:value-type="float">
            <text:p>0.005123</text:p>
          </table:table-cell>
          <table:table-cell office:value-type="float" office:value="1.082354" calcext:value-type="float">
            <text:p>1.082354</text:p>
          </table:table-cell>
          <table:table-cell table:formula="of:=0.25*POWER([.A91]; 0.1)" office:value-type="float" office:value="0.39207058403505" calcext:value-type="float">
            <text:p>0.39207058403505</text:p>
          </table:table-cell>
          <table:table-cell office:value-type="float" office:value="0.590336" calcext:value-type="float">
            <text:p>0.590336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0.005137" calcext:value-type="float">
            <text:p>0.005137</text:p>
          </table:table-cell>
          <table:table-cell office:value-type="float" office:value="1.099478" calcext:value-type="float">
            <text:p>1.099478</text:p>
          </table:table-cell>
          <table:table-cell table:formula="of:=0.25*POWER([.A92]; 0.1)" office:value-type="float" office:value="0.392504055052848" calcext:value-type="float">
            <text:p>0.392504055052848</text:p>
          </table:table-cell>
          <table:table-cell office:value-type="float" office:value="0.642234" calcext:value-type="float">
            <text:p>0.642234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0.005151" calcext:value-type="float">
            <text:p>0.005151</text:p>
          </table:table-cell>
          <table:table-cell office:value-type="float" office:value="1.116656" calcext:value-type="float">
            <text:p>1.116656</text:p>
          </table:table-cell>
          <table:table-cell table:formula="of:=0.25*POWER([.A93]; 0.1)" office:value-type="float" office:value="0.392933260000868" calcext:value-type="float">
            <text:p>0.392933260000868</text:p>
          </table:table-cell>
          <table:table-cell office:value-type="float" office:value="0.698778" calcext:value-type="float">
            <text:p>0.698778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0.005166" calcext:value-type="float">
            <text:p>0.005166</text:p>
          </table:table-cell>
          <table:table-cell office:value-type="float" office:value="1.133894" calcext:value-type="float">
            <text:p>1.133894</text:p>
          </table:table-cell>
          <table:table-cell table:formula="of:=0.25*POWER([.A94]; 0.1)" office:value-type="float" office:value="0.393358286556636" calcext:value-type="float">
            <text:p>0.393358286556636</text:p>
          </table:table-cell>
          <table:table-cell office:value-type="float" office:value="0.760391" calcext:value-type="float">
            <text:p>0.76039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0.00518" calcext:value-type="float">
            <text:p>0.00518</text:p>
          </table:table-cell>
          <table:table-cell office:value-type="float" office:value="1.151178" calcext:value-type="float">
            <text:p>1.151178</text:p>
          </table:table-cell>
          <table:table-cell table:formula="of:=0.25*POWER([.A95]; 0.1)" office:value-type="float" office:value="0.393779219676701" calcext:value-type="float">
            <text:p>0.393779219676701</text:p>
          </table:table-cell>
          <table:table-cell office:value-type="float" office:value="0.827532" calcext:value-type="float">
            <text:p>0.827532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0.005193" calcext:value-type="float">
            <text:p>0.005193</text:p>
          </table:table-cell>
          <table:table-cell office:value-type="float" office:value="1.168497" calcext:value-type="float">
            <text:p>1.168497</text:p>
          </table:table-cell>
          <table:table-cell table:formula="of:=0.25*POWER([.A96]; 0.1)" office:value-type="float" office:value="0.394196141708993" calcext:value-type="float">
            <text:p>0.394196141708993</text:p>
          </table:table-cell>
          <table:table-cell office:value-type="float" office:value="0.900703" calcext:value-type="float">
            <text:p>0.900703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0.005207" calcext:value-type="float">
            <text:p>0.005207</text:p>
          </table:table-cell>
          <table:table-cell office:value-type="float" office:value="1.185869" calcext:value-type="float">
            <text:p>1.185869</text:p>
          </table:table-cell>
          <table:table-cell table:formula="of:=0.25*POWER([.A97]; 0.1)" office:value-type="float" office:value="0.394609132499414" calcext:value-type="float">
            <text:p>0.394609132499414</text:p>
          </table:table-cell>
          <table:table-cell office:value-type="float" office:value="0.980452" calcext:value-type="float">
            <text:p>0.98045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0.00522" calcext:value-type="float">
            <text:p>0.00522</text:p>
          </table:table-cell>
          <table:table-cell office:value-type="float" office:value="1.203287" calcext:value-type="float">
            <text:p>1.203287</text:p>
          </table:table-cell>
          <table:table-cell table:formula="of:=0.25*POWER([.A98]; 0.1)" office:value-type="float" office:value="0.395018269493014" calcext:value-type="float">
            <text:p>0.395018269493014</text:p>
          </table:table-cell>
          <table:table-cell office:value-type="float" office:value="1.067379" calcext:value-type="float">
            <text:p>1.067379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0.005233" calcext:value-type="float">
            <text:p>0.005233</text:p>
          </table:table-cell>
          <table:table-cell office:value-type="float" office:value="1.220768" calcext:value-type="float">
            <text:p>1.220768</text:p>
          </table:table-cell>
          <table:table-cell table:formula="of:=0.25*POWER([.A99]; 0.1)" office:value-type="float" office:value="0.395423627830081" calcext:value-type="float">
            <text:p>0.395423627830081</text:p>
          </table:table-cell>
          <table:table-cell office:value-type="float" office:value="1.162136" calcext:value-type="float">
            <text:p>1.162136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0.005247" calcext:value-type="float">
            <text:p>0.005247</text:p>
          </table:table-cell>
          <table:table-cell office:value-type="float" office:value="1.238301" calcext:value-type="float">
            <text:p>1.238301</text:p>
          </table:table-cell>
          <table:table-cell table:formula="of:=0.25*POWER([.A100]; 0.1)" office:value-type="float" office:value="0.395825280437444" calcext:value-type="float">
            <text:p>0.395825280437444</text:p>
          </table:table-cell>
          <table:table-cell office:value-type="float" office:value="1.265437" calcext:value-type="float">
            <text:p>1.265437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0.00526" calcext:value-type="float">
            <text:p>0.00526</text:p>
          </table:table-cell>
          <table:table-cell office:value-type="float" office:value="1.255909" calcext:value-type="float">
            <text:p>1.255909</text:p>
          </table:table-cell>
          <table:table-cell table:formula="of:=0.25*POWER([.A101]; 0.1)" office:value-type="float" office:value="0.396223298115278" calcext:value-type="float">
            <text:p>0.396223298115278</text:p>
          </table:table-cell>
          <table:table-cell office:value-type="float" office:value="1.378061" calcext:value-type="float">
            <text:p>1.37806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0.005272" calcext:value-type="float">
            <text:p>0.005272</text:p>
          </table:table-cell>
          <table:table-cell office:value-type="float" office:value="1.273549" calcext:value-type="float">
            <text:p>1.273549</text:p>
          </table:table-cell>
          <table:table-cell table:formula="of:=0.25*POWER([.A102]; 0.1)" office:value-type="float" office:value="0.39661774961968" calcext:value-type="float">
            <text:p>0.39661774961968</text:p>
          </table:table-cell>
          <table:table-cell office:value-type="float" office:value="1.500859" calcext:value-type="float">
            <text:p>1.500859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0.005285" calcext:value-type="float">
            <text:p>0.005285</text:p>
          </table:table-cell>
          <table:table-cell office:value-type="float" office:value="1.291232" calcext:value-type="float">
            <text:p>1.291232</text:p>
          </table:table-cell>
          <table:table-cell table:formula="of:=0.25*POWER([.A103]; 0.1)" office:value-type="float" office:value="0.397008701741247" calcext:value-type="float">
            <text:p>0.397008701741247</text:p>
          </table:table-cell>
          <table:table-cell office:value-type="float" office:value="1.634759" calcext:value-type="float">
            <text:p>1.634759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0.005297" calcext:value-type="float">
            <text:p>0.005297</text:p>
          </table:table-cell>
          <table:table-cell office:value-type="float" office:value="1.308949" calcext:value-type="float">
            <text:p>1.308949</text:p>
          </table:table-cell>
          <table:table-cell table:formula="of:=0.25*POWER([.A104]; 0.1)" office:value-type="float" office:value="0.397396219379905" calcext:value-type="float">
            <text:p>0.397396219379905</text:p>
          </table:table-cell>
          <table:table-cell office:value-type="float" office:value="1.780776" calcext:value-type="float">
            <text:p>1.780776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0.00531" calcext:value-type="float">
            <text:p>0.00531</text:p>
          </table:table-cell>
          <table:table-cell office:value-type="float" office:value="1.326683" calcext:value-type="float">
            <text:p>1.326683</text:p>
          </table:table-cell>
          <table:table-cell table:formula="of:=0.25*POWER([.A105]; 0.1)" office:value-type="float" office:value="0.397780365616188" calcext:value-type="float">
            <text:p>0.397780365616188</text:p>
          </table:table-cell>
          <table:table-cell office:value-type="float" office:value="1.940019" calcext:value-type="float">
            <text:p>1.940019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0.005322" calcext:value-type="float">
            <text:p>0.005322</text:p>
          </table:table-cell>
          <table:table-cell office:value-type="float" office:value="1.344458" calcext:value-type="float">
            <text:p>1.344458</text:p>
          </table:table-cell>
          <table:table-cell table:formula="of:=0.25*POWER([.A106]; 0.1)" office:value-type="float" office:value="0.398161201779171" calcext:value-type="float">
            <text:p>0.398161201779171</text:p>
          </table:table-cell>
          <table:table-cell office:value-type="float" office:value="2.113697" calcext:value-type="float">
            <text:p>2.113697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0.005334" calcext:value-type="float">
            <text:p>0.005334</text:p>
          </table:table-cell>
          <table:table-cell office:value-type="float" office:value="1.362274" calcext:value-type="float">
            <text:p>1.362274</text:p>
          </table:table-cell>
          <table:table-cell table:formula="of:=0.25*POWER([.A107]; 0.1)" office:value-type="float" office:value="0.398538787511254" calcext:value-type="float">
            <text:p>0.398538787511254</text:p>
          </table:table-cell>
          <table:table-cell office:value-type="float" office:value="2.303132" calcext:value-type="float">
            <text:p>2.303132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0.005346" calcext:value-type="float">
            <text:p>0.005346</text:p>
          </table:table-cell>
          <table:table-cell office:value-type="float" office:value="1.38012" calcext:value-type="float">
            <text:p>1.38012</text:p>
          </table:table-cell>
          <table:table-cell table:formula="of:=0.25*POWER([.A108]; 0.1)" office:value-type="float" office:value="0.398913180829956" calcext:value-type="float">
            <text:p>0.398913180829956</text:p>
          </table:table-cell>
          <table:table-cell office:value-type="float" office:value="2.509768" calcext:value-type="float">
            <text:p>2.509768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0.005357" calcext:value-type="float">
            <text:p>0.005357</text:p>
          </table:table-cell>
          <table:table-cell office:value-type="float" office:value="1.398024" calcext:value-type="float">
            <text:p>1.398024</text:p>
          </table:table-cell>
          <table:table-cell table:formula="of:=0.25*POWER([.A109]; 0.1)" office:value-type="float" office:value="0.399284438186894" calcext:value-type="float">
            <text:p>0.399284438186894</text:p>
          </table:table-cell>
          <table:table-cell office:value-type="float" office:value="2.735182" calcext:value-type="float">
            <text:p>2.735182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0.005369" calcext:value-type="float">
            <text:p>0.005369</text:p>
          </table:table-cell>
          <table:table-cell office:value-type="float" office:value="1.415973" calcext:value-type="float">
            <text:p>1.415973</text:p>
          </table:table-cell>
          <table:table-cell table:formula="of:=0.25*POWER([.A110]; 0.1)" office:value-type="float" office:value="0.399652614524101" calcext:value-type="float">
            <text:p>0.399652614524101</text:p>
          </table:table-cell>
          <table:table-cell office:value-type="float" office:value="2.981098" calcext:value-type="float">
            <text:p>2.981098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0.00538" calcext:value-type="float">
            <text:p>0.00538</text:p>
          </table:table-cell>
          <table:table-cell office:value-type="float" office:value="1.433947" calcext:value-type="float">
            <text:p>1.433947</text:p>
          </table:table-cell>
          <table:table-cell table:formula="of:=0.25*POWER([.A111]; 0.1)" office:value-type="float" office:value="0.400017763327811" calcext:value-type="float">
            <text:p>0.400017763327811</text:p>
          </table:table-cell>
          <table:table-cell office:value-type="float" office:value="3.249396" calcext:value-type="float">
            <text:p>3.249396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0.005392" calcext:value-type="float">
            <text:p>0.005392</text:p>
          </table:table-cell>
          <table:table-cell office:value-type="float" office:value="1.451972" calcext:value-type="float">
            <text:p>1.451972</text:p>
          </table:table-cell>
          <table:table-cell table:formula="of:=0.25*POWER([.A112]; 0.1)" office:value-type="float" office:value="0.400379936679872" calcext:value-type="float">
            <text:p>0.400379936679872</text:p>
          </table:table-cell>
          <table:table-cell office:value-type="float" office:value="3.542135" calcext:value-type="float">
            <text:p>3.542135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0.005403" calcext:value-type="float">
            <text:p>0.005403</text:p>
          </table:table-cell>
          <table:table-cell office:value-type="float" office:value="1.470042" calcext:value-type="float">
            <text:p>1.470042</text:p>
          </table:table-cell>
          <table:table-cell table:formula="of:=0.25*POWER([.A113]; 0.1)" office:value-type="float" office:value="0.40073918530689" calcext:value-type="float">
            <text:p>0.40073918530689</text:p>
          </table:table-cell>
          <table:table-cell office:value-type="float" office:value="3.861559" calcext:value-type="float">
            <text:p>3.861559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0.005414" calcext:value-type="float">
            <text:p>0.005414</text:p>
          </table:table-cell>
          <table:table-cell office:value-type="float" office:value="1.488171" calcext:value-type="float">
            <text:p>1.488171</text:p>
          </table:table-cell>
          <table:table-cell table:formula="of:=0.25*POWER([.A114]; 0.1)" office:value-type="float" office:value="0.401095558627232" calcext:value-type="float">
            <text:p>0.401095558627232</text:p>
          </table:table-cell>
          <table:table-cell office:value-type="float" office:value="4.210125" calcext:value-type="float">
            <text:p>4.210125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0.005425" calcext:value-type="float">
            <text:p>0.005425</text:p>
          </table:table-cell>
          <table:table-cell office:value-type="float" office:value="1.506327" calcext:value-type="float">
            <text:p>1.506327</text:p>
          </table:table-cell>
          <table:table-cell table:formula="of:=0.25*POWER([.A115]; 0.1)" office:value-type="float" office:value="0.401449104796002" calcext:value-type="float">
            <text:p>0.401449104796002</text:p>
          </table:table-cell>
          <table:table-cell office:value-type="float" office:value="4.590513" calcext:value-type="float">
            <text:p>4.590513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0.005436" calcext:value-type="float">
            <text:p>0.005436</text:p>
          </table:table-cell>
          <table:table-cell office:value-type="float" office:value="1.524509" calcext:value-type="float">
            <text:p>1.524509</text:p>
          </table:table-cell>
          <table:table-cell table:formula="of:=0.25*POWER([.A116]; 0.1)" office:value-type="float" office:value="0.401799870748088" calcext:value-type="float">
            <text:p>0.401799870748088</text:p>
          </table:table-cell>
          <table:table-cell office:value-type="float" office:value="5.005655" calcext:value-type="float">
            <text:p>5.005655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0.005446" calcext:value-type="float">
            <text:p>0.005446</text:p>
          </table:table-cell>
          <table:table-cell office:value-type="float" office:value="1.542732" calcext:value-type="float">
            <text:p>1.542732</text:p>
          </table:table-cell>
          <table:table-cell table:formula="of:=0.25*POWER([.A117]; 0.1)" office:value-type="float" office:value="0.402147902239382" calcext:value-type="float">
            <text:p>0.402147902239382</text:p>
          </table:table-cell>
          <table:table-cell office:value-type="float" office:value="5.458754" calcext:value-type="float">
            <text:p>5.458754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0.005457" calcext:value-type="float">
            <text:p>0.005457</text:p>
          </table:table-cell>
          <table:table-cell office:value-type="float" office:value="1.561017" calcext:value-type="float">
            <text:p>1.561017</text:p>
          </table:table-cell>
          <table:table-cell table:formula="of:=0.25*POWER([.A118]; 0.1)" office:value-type="float" office:value="0.402493243886273" calcext:value-type="float">
            <text:p>0.402493243886273</text:p>
          </table:table-cell>
          <table:table-cell office:value-type="float" office:value="5.953307" calcext:value-type="float">
            <text:p>5.953307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0.005468" calcext:value-type="float">
            <text:p>0.005468</text:p>
          </table:table-cell>
          <table:table-cell office:value-type="float" office:value="1.579329" calcext:value-type="float">
            <text:p>1.579329</text:p>
          </table:table-cell>
          <table:table-cell table:formula="of:=0.25*POWER([.A119]; 0.1)" office:value-type="float" office:value="0.402835939203477" calcext:value-type="float">
            <text:p>0.402835939203477</text:p>
          </table:table-cell>
          <table:table-cell office:value-type="float" office:value="6.493141" calcext:value-type="float">
            <text:p>6.493141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0.005478" calcext:value-type="float">
            <text:p>0.005478</text:p>
          </table:table-cell>
          <table:table-cell office:value-type="float" office:value="1.59767" calcext:value-type="float">
            <text:p>1.59767</text:p>
          </table:table-cell>
          <table:table-cell table:formula="of:=0.25*POWER([.A120]; 0.1)" office:value-type="float" office:value="0.40317603064032" calcext:value-type="float">
            <text:p>0.40317603064032</text:p>
          </table:table-cell>
          <table:table-cell office:value-type="float" office:value="7.082435" calcext:value-type="float">
            <text:p>7.082435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0.005488" calcext:value-type="float">
            <text:p>0.005488</text:p>
          </table:table-cell>
          <table:table-cell office:value-type="float" office:value="1.616042" calcext:value-type="float">
            <text:p>1.616042</text:p>
          </table:table-cell>
          <table:table-cell table:formula="of:=0.25*POWER([.A121]; 0.1)" office:value-type="float" office:value="0.403513559615516" calcext:value-type="float">
            <text:p>0.403513559615516</text:p>
          </table:table-cell>
          <table:table-cell office:value-type="float" office:value="7.725756" calcext:value-type="float">
            <text:p>7.725756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0.005498" calcext:value-type="float">
            <text:p>0.005498</text:p>
          </table:table-cell>
          <table:table-cell office:value-type="float" office:value="1.634431" calcext:value-type="float">
            <text:p>1.634431</text:p>
          </table:table-cell>
          <table:table-cell table:formula="of:=0.25*POWER([.A122]; 0.1)" office:value-type="float" office:value="0.403848566550545" calcext:value-type="float">
            <text:p>0.403848566550545</text:p>
          </table:table-cell>
          <table:table-cell office:value-type="float" office:value="8.428097" calcext:value-type="float">
            <text:p>8.428097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0.005508" calcext:value-type="float">
            <text:p>0.005508</text:p>
          </table:table-cell>
          <table:table-cell office:value-type="float" office:value="1.652863" calcext:value-type="float">
            <text:p>1.652863</text:p>
          </table:table-cell>
          <table:table-cell table:formula="of:=0.25*POWER([.A123]; 0.1)" office:value-type="float" office:value="0.40418109090167" calcext:value-type="float">
            <text:p>0.40418109090167</text:p>
          </table:table-cell>
          <table:table-cell office:value-type="float" office:value="9.194916" calcext:value-type="float">
            <text:p>9.19491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0.005518" calcext:value-type="float">
            <text:p>0.005518</text:p>
          </table:table-cell>
          <table:table-cell office:value-type="float" office:value="1.671321" calcext:value-type="float">
            <text:p>1.671321</text:p>
          </table:table-cell>
          <table:table-cell table:formula="of:=0.25*POWER([.A124]; 0.1)" office:value-type="float" office:value="0.404511171190687" calcext:value-type="float">
            <text:p>0.404511171190687</text:p>
          </table:table-cell>
          <table:table-cell office:value-type="float" office:value="10.032176" calcext:value-type="float">
            <text:p>10.032176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0.005528" calcext:value-type="float">
            <text:p>0.005528</text:p>
          </table:table-cell>
          <table:table-cell office:value-type="float" office:value="1.689815" calcext:value-type="float">
            <text:p>1.689815</text:p>
          </table:table-cell>
          <table:table-cell table:formula="of:=0.25*POWER([.A125]; 0.1)" office:value-type="float" office:value="0.404838845034441" calcext:value-type="float">
            <text:p>0.404838845034441</text:p>
          </table:table-cell>
          <table:table-cell office:value-type="float" office:value="10.946399" calcext:value-type="float">
            <text:p>10.946399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0.005538" calcext:value-type="float">
            <text:p>0.005538</text:p>
          </table:table-cell>
          <table:table-cell office:value-type="float" office:value="1.708365" calcext:value-type="float">
            <text:p>1.708365</text:p>
          </table:table-cell>
          <table:table-cell table:formula="of:=0.25*POWER([.A126]; 0.1)" office:value-type="float" office:value="0.405164149173191" calcext:value-type="float">
            <text:p>0.405164149173191</text:p>
          </table:table-cell>
          <table:table-cell office:value-type="float" office:value="11.944711" calcext:value-type="float">
            <text:p>11.944711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0.005547" calcext:value-type="float">
            <text:p>0.005547</text:p>
          </table:table-cell>
          <table:table-cell office:value-type="float" office:value="1.726972" calcext:value-type="float">
            <text:p>1.726972</text:p>
          </table:table-cell>
          <table:table-cell table:formula="of:=0.25*POWER([.A127]; 0.1)" office:value-type="float" office:value="0.405487119497857" calcext:value-type="float">
            <text:p>0.405487119497857</text:p>
          </table:table-cell>
          <table:table-cell office:value-type="float" office:value="13.034902" calcext:value-type="float">
            <text:p>13.034902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0.005557" calcext:value-type="float">
            <text:p>0.005557</text:p>
          </table:table-cell>
          <table:table-cell office:value-type="float" office:value="1.745618" calcext:value-type="float">
            <text:p>1.745618</text:p>
          </table:table-cell>
          <table:table-cell table:formula="of:=0.25*POWER([.A128]; 0.1)" office:value-type="float" office:value="0.405807791076222" calcext:value-type="float">
            <text:p>0.405807791076222</text:p>
          </table:table-cell>
          <table:table-cell office:value-type="float" office:value="14.225492" calcext:value-type="float">
            <text:p>14.22549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0.005566" calcext:value-type="float">
            <text:p>0.005566</text:p>
          </table:table-cell>
          <table:table-cell office:value-type="float" office:value="1.764315" calcext:value-type="float">
            <text:p>1.764315</text:p>
          </table:table-cell>
          <table:table-cell table:formula="of:=0.25*POWER([.A129]; 0.1)" office:value-type="float" office:value="0.406126198178118" calcext:value-type="float">
            <text:p>0.406126198178118</text:p>
          </table:table-cell>
          <table:table-cell office:value-type="float" office:value="15.525791" calcext:value-type="float">
            <text:p>15.52579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0.005575" calcext:value-type="float">
            <text:p>0.005575</text:p>
          </table:table-cell>
          <table:table-cell office:value-type="float" office:value="1.783055" calcext:value-type="float">
            <text:p>1.783055</text:p>
          </table:table-cell>
          <table:table-cell table:formula="of:=0.25*POWER([.A130]; 0.1)" office:value-type="float" office:value="0.406442374299652" calcext:value-type="float">
            <text:p>0.406442374299652</text:p>
          </table:table-cell>
          <table:table-cell office:value-type="float" office:value="16.945979" calcext:value-type="float">
            <text:p>16.945979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0.005585" calcext:value-type="float">
            <text:p>0.005585</text:p>
          </table:table-cell>
          <table:table-cell office:value-type="float" office:value="1.80188" calcext:value-type="float">
            <text:p>1.80188</text:p>
          </table:table-cell>
          <table:table-cell table:formula="of:=0.25*POWER([.A131]; 0.1)" office:value-type="float" office:value="0.406756352186522" calcext:value-type="float">
            <text:p>0.406756352186522</text:p>
          </table:table-cell>
          <table:table-cell office:value-type="float" office:value="18.497188" calcext:value-type="float">
            <text:p>18.497188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0.005594" calcext:value-type="float">
            <text:p>0.005594</text:p>
          </table:table-cell>
          <table:table-cell office:value-type="float" office:value="1.820727" calcext:value-type="float">
            <text:p>1.820727</text:p>
          </table:table-cell>
          <table:table-cell table:formula="of:=0.25*POWER([.A132]; 0.1)" office:value-type="float" office:value="0.407068163856447" calcext:value-type="float">
            <text:p>0.407068163856447</text:p>
          </table:table-cell>
          <table:table-cell office:value-type="float" office:value="20.191587" calcext:value-type="float">
            <text:p>20.191587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0.005603" calcext:value-type="float">
            <text:p>0.005603</text:p>
          </table:table-cell>
          <table:table-cell office:value-type="float" office:value="1.839674" calcext:value-type="float">
            <text:p>1.839674</text:p>
          </table:table-cell>
          <table:table-cell table:formula="of:=0.25*POWER([.A133]; 0.1)" office:value-type="float" office:value="0.40737784062077" calcext:value-type="float">
            <text:p>0.40737784062077</text:p>
          </table:table-cell>
          <table:table-cell office:value-type="float" office:value="22.042483" calcext:value-type="float">
            <text:p>22.042483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0.005612" calcext:value-type="float">
            <text:p>0.005612</text:p>
          </table:table-cell>
          <table:table-cell office:value-type="float" office:value="1.858655" calcext:value-type="float">
            <text:p>1.858655</text:p>
          </table:table-cell>
          <table:table-cell table:formula="of:=0.25*POWER([.A134]; 0.1)" office:value-type="float" office:value="0.407685413105256" calcext:value-type="float">
            <text:p>0.407685413105256</text:p>
          </table:table-cell>
          <table:table-cell office:value-type="float" office:value="24.064425" calcext:value-type="float">
            <text:p>24.064425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0.005621" calcext:value-type="float">
            <text:p>0.005621</text:p>
          </table:table-cell>
          <table:table-cell office:value-type="float" office:value="1.877705" calcext:value-type="float">
            <text:p>1.877705</text:p>
          </table:table-cell>
          <table:table-cell table:formula="of:=0.25*POWER([.A135]; 0.1)" office:value-type="float" office:value="0.407990911270129" calcext:value-type="float">
            <text:p>0.407990911270129</text:p>
          </table:table-cell>
          <table:table-cell office:value-type="float" office:value="26.273323" calcext:value-type="float">
            <text:p>26.273323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0.00563" calcext:value-type="float">
            <text:p>0.00563</text:p>
          </table:table-cell>
          <table:table-cell office:value-type="float" office:value="1.896768" calcext:value-type="float">
            <text:p>1.896768</text:p>
          </table:table-cell>
          <table:table-cell table:formula="of:=0.25*POWER([.A136]; 0.1)" office:value-type="float" office:value="0.408294364429375" calcext:value-type="float">
            <text:p>0.408294364429375</text:p>
          </table:table-cell>
          <table:table-cell office:value-type="float" office:value="28.686577" calcext:value-type="float">
            <text:p>28.686577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0.005639" calcext:value-type="float">
            <text:p>0.005639</text:p>
          </table:table-cell>
          <table:table-cell office:value-type="float" office:value="1.915922" calcext:value-type="float">
            <text:p>1.915922</text:p>
          </table:table-cell>
          <table:table-cell table:formula="of:=0.25*POWER([.A137]; 0.1)" office:value-type="float" office:value="0.408595801269355" calcext:value-type="float">
            <text:p>0.408595801269355</text:p>
          </table:table-cell>
          <table:table-cell office:value-type="float" office:value="31.323211" calcext:value-type="float">
            <text:p>31.32321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0.005648" calcext:value-type="float">
            <text:p>0.005648</text:p>
          </table:table-cell>
          <table:table-cell office:value-type="float" office:value="1.935142" calcext:value-type="float">
            <text:p>1.935142</text:p>
          </table:table-cell>
          <table:table-cell table:formula="of:=0.25*POWER([.A138]; 0.1)" office:value-type="float" office:value="0.408895249866739" calcext:value-type="float">
            <text:p>0.408895249866739</text:p>
          </table:table-cell>
          <table:table-cell office:value-type="float" office:value="34.204032" calcext:value-type="float">
            <text:p>34.204032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0.005656" calcext:value-type="float">
            <text:p>0.005656</text:p>
          </table:table-cell>
          <table:table-cell office:value-type="float" office:value="1.954416" calcext:value-type="float">
            <text:p>1.954416</text:p>
          </table:table-cell>
          <table:table-cell table:formula="of:=0.25*POWER([.A139]; 0.1)" office:value-type="float" office:value="0.409192737705807" calcext:value-type="float">
            <text:p>0.409192737705807</text:p>
          </table:table-cell>
          <table:table-cell office:value-type="float" office:value="37.351794" calcext:value-type="float">
            <text:p>37.351794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0.005665" calcext:value-type="float">
            <text:p>0.005665</text:p>
          </table:table-cell>
          <table:table-cell office:value-type="float" office:value="1.973798" calcext:value-type="float">
            <text:p>1.973798</text:p>
          </table:table-cell>
          <table:table-cell table:formula="of:=0.25*POWER([.A140]; 0.1)" office:value-type="float" office:value="0.409488291695141" calcext:value-type="float">
            <text:p>0.409488291695141</text:p>
          </table:table-cell>
          <table:table-cell office:value-type="float" office:value="40.791384" calcext:value-type="float">
            <text:p>40.791384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0.005674" calcext:value-type="float">
            <text:p>0.005674</text:p>
          </table:table-cell>
          <table:table-cell office:value-type="float" office:value="1.993207" calcext:value-type="float">
            <text:p>1.993207</text:p>
          </table:table-cell>
          <table:table-cell table:formula="of:=0.25*POWER([.A141]; 0.1)" office:value-type="float" office:value="0.409781938183717" calcext:value-type="float">
            <text:p>0.409781938183717</text:p>
          </table:table-cell>
          <table:table-cell office:value-type="float" office:value="44.550018" calcext:value-type="float">
            <text:p>44.550018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0.005682" calcext:value-type="float">
            <text:p>0.005682</text:p>
          </table:table-cell>
          <table:table-cell office:value-type="float" office:value="2.012643" calcext:value-type="float">
            <text:p>2.012643</text:p>
          </table:table-cell>
          <table:table-cell table:formula="of:=0.25*POWER([.A142]; 0.1)" office:value-type="float" office:value="0.410073702976454" calcext:value-type="float">
            <text:p>0.410073702976454</text:p>
          </table:table-cell>
          <table:table-cell office:value-type="float" office:value="48.657467" calcext:value-type="float">
            <text:p>48.657467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0.005691" calcext:value-type="float">
            <text:p>0.005691</text:p>
          </table:table-cell>
          <table:table-cell office:value-type="float" office:value="2.032134" calcext:value-type="float">
            <text:p>2.032134</text:p>
          </table:table-cell>
          <table:table-cell table:formula="of:=0.25*POWER([.A143]; 0.1)" office:value-type="float" office:value="0.410363611349209" calcext:value-type="float">
            <text:p>0.410363611349209</text:p>
          </table:table-cell>
          <table:table-cell office:value-type="float" office:value="53.146289" calcext:value-type="float">
            <text:p>53.14628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4-28T21:41:36.770342119</dc:date>
    <dc:creator>Сергей Знаменский</dc:creator>
    <meta:editing-duration>PT50M37S</meta:editing-duration>
    <meta:editing-cycles>1</meta:editing-cycles>
    <meta:document-statistic meta:table-count="1" meta:cell-count="713" meta:object-count="1"/>
    <meta:generator>LibreOffice/7.4.7.2$Linux_X86_64 LibreOffice_project/40$Build-2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9.244cm" svg:height="22.074cm" xlink:href=".." xlink:type="simple" chart:class="chart:line" chart:style-name="ch1">
        <chart:legend chart:legend-position="end" svg:x="35.571cm" svg:y="10.259cm" style:legend-expansion="high" chart:style-name="ch2"/>
        <chart:plot-area chart:style-name="ch3" table:cell-range-address="'ROUGE-Weight_for_kernel'.A1:'ROUGE-Weight_for_kernel'.D143" chart:data-source-has-labels="both" svg:x="0.784cm" svg:y="0.441cm" svg:width="34.003cm" svg:height="21.192cm">
          <chart:coordinate-region svg:x="1.531cm" svg:y="0.634cm" svg:width="33.121cm" svg:height="20.056cm"/>
          <chart:axis chart:dimension="x" chart:name="primary-x" chart:style-name="ch4" chartooo:axis-type="auto">
            <chartooo:date-scale/>
            <chart:categories table:cell-range-address="'ROUGE-Weight_for_kernel'.A2:'ROUGE-Weight_for_kernel'.A14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ROUGE-Weight_for_kernel'.B2:'ROUGE-Weight_for_kernel'.B143" chart:label-cell-address="'ROUGE-Weight_for_kernel'.B1:'ROUGE-Weight_for_kernel'.B1" chart:class="chart:line">
            <chart:data-point chart:repeated="142"/>
          </chart:series>
          <chart:series chart:style-name="ch7" chart:values-cell-range-address="'ROUGE-Weight_for_kernel'.C2:'ROUGE-Weight_for_kernel'.C143" chart:label-cell-address="'ROUGE-Weight_for_kernel'.C1:'ROUGE-Weight_for_kernel'.C1" chart:class="chart:line">
            <chart:data-point chart:repeated="142"/>
          </chart:series>
          <chart:series chart:style-name="ch8" chart:values-cell-range-address="'ROUGE-Weight_for_kernel'.D2:'ROUGE-Weight_for_kernel'.D143" chart:label-cell-address="'ROUGE-Weight_for_kernel'.D1:'ROUGE-Weight_for_kernel'.D1" chart:class="chart:line">
            <chart:data-point chart:repeated="14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f(x)/x</text:p>
                <draw:g>
                  <svg:desc>'ROUGE-Weight_for_kernel'.B1:'ROUGE-Weight_for_kernel'.B1</svg:desc>
                </draw:g>
              </table:table-cell>
              <table:table-cell office:value-type="string">
                <text:p> f_{1/3}/x</text:p>
                <draw:g>
                  <svg:desc>'ROUGE-Weight_for_kernel'.C1:'ROUGE-Weight_for_kernel'.C1</svg:desc>
                </draw:g>
              </table:table-cell>
              <table:table-cell office:value-type="string">
                <text:p>0.0004*0.1^x/x</text:p>
                <draw:g>
                  <svg:desc>'ROUGE-Weight_for_kernel'.D1:'ROUGE-Weight_for_kernel'.D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ROUGE-Weight_for_kernel'.A2:'ROUGE-Weight_for_kernel'.A143</svg:desc>
                </draw:g>
              </table:table-cell>
              <table:table-cell office:value-type="float" office:value="0">
                <text:p>0</text:p>
                <draw:g>
                  <svg:desc>'ROUGE-Weight_for_kernel'.B2:'ROUGE-Weight_for_kernel'.B143</svg:desc>
                </draw:g>
              </table:table-cell>
              <table:table-cell office:value-type="float" office:value="0">
                <text:p>0</text:p>
                <draw:g>
                  <svg:desc>'ROUGE-Weight_for_kernel'.C2:'ROUGE-Weight_for_kernel'.C143</svg:desc>
                </draw:g>
              </table:table-cell>
              <table:table-cell office:value-type="float" office:value="NaN">
                <text:p>NaN</text:p>
                <draw:g>
                  <svg:desc>'ROUGE-Weight_for_kernel'.D2:'ROUGE-Weight_for_kernel'.D14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000023">
                <text:p>0.000023</text:p>
              </table:table-cell>
              <table:table-cell office:value-type="float" office:value="0.000075">
                <text:p>0.000075</text:p>
              </table:table-cell>
              <table:table-cell office:value-type="float" office:value="0.279030793508476">
                <text:p>0.27903079350847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000275">
                <text:p>0.000275</text:p>
              </table:table-cell>
              <table:table-cell office:value-type="float" office:value="0.001367">
                <text:p>0.001367</text:p>
              </table:table-cell>
              <table:table-cell office:value-type="float" office:value="0.287174588749259">
                <text:p>0.287174588749259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000551">
                <text:p>0.000551</text:p>
              </table:table-cell>
              <table:table-cell office:value-type="float" office:value="0.003549">
                <text:p>0.003549</text:p>
              </table:table-cell>
              <table:table-cell office:value-type="float" office:value="0.293654735772005">
                <text:p>0.29365473577200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000811">
                <text:p>0.000811</text:p>
              </table:table-cell>
              <table:table-cell office:value-type="float" office:value="0.006457">
                <text:p>0.006457</text:p>
              </table:table-cell>
              <table:table-cell office:value-type="float" office:value="0.299057799712829">
                <text:p>0.299057799712829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00105">
                <text:p>0.00105</text:p>
              </table:table-cell>
              <table:table-cell office:value-type="float" office:value="0.010032">
                <text:p>0.010032</text:p>
              </table:table-cell>
              <table:table-cell office:value-type="float" office:value="0.303703511009767">
                <text:p>0.30370351100976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001267">
                <text:p>0.001267</text:p>
              </table:table-cell>
              <table:table-cell office:value-type="float" office:value="0.014184">
                <text:p>0.014184</text:p>
              </table:table-cell>
              <table:table-cell office:value-type="float" office:value="0.307786103336229">
                <text:p>0.30778610333622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001464">
                <text:p>0.001464</text:p>
              </table:table-cell>
              <table:table-cell office:value-type="float" office:value="0.01886">
                <text:p>0.01886</text:p>
              </table:table-cell>
              <table:table-cell office:value-type="float" office:value="0.311432734903879">
                <text:p>0.31143273490387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001646">
                <text:p>0.001646</text:p>
              </table:table-cell>
              <table:table-cell office:value-type="float" office:value="0.024081">
                <text:p>0.024081</text:p>
              </table:table-cell>
              <table:table-cell office:value-type="float" office:value="0.314731352948542">
                <text:p>0.31473135294854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001813">
                <text:p>0.001813</text:p>
              </table:table-cell>
              <table:table-cell office:value-type="float" office:value="0.029778">
                <text:p>0.029778</text:p>
              </table:table-cell>
              <table:table-cell office:value-type="float" office:value="0.317745403802535">
                <text:p>0.31774540380253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001966">
                <text:p>0.001966</text:p>
              </table:table-cell>
              <table:table-cell office:value-type="float" office:value="0.035883">
                <text:p>0.035883</text:p>
              </table:table-cell>
              <table:table-cell office:value-type="float" office:value="0.320522213496704">
                <text:p>0.320522213496704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002109">
                <text:p>0.002109</text:p>
              </table:table-cell>
              <table:table-cell office:value-type="float" office:value="0.042446">
                <text:p>0.042446</text:p>
              </table:table-cell>
              <table:table-cell office:value-type="float" office:value="0.323098055195208">
                <text:p>0.323098055195208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00224">
                <text:p>0.00224</text:p>
              </table:table-cell>
              <table:table-cell office:value-type="float" office:value="0.049365">
                <text:p>0.049365</text:p>
              </table:table-cell>
              <table:table-cell office:value-type="float" office:value="0.325501363579367">
                <text:p>0.325501363579367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002362">
                <text:p>0.002362</text:p>
              </table:table-cell>
              <table:table-cell office:value-type="float" office:value="0.056652">
                <text:p>0.056652</text:p>
              </table:table-cell>
              <table:table-cell office:value-type="float" office:value="0.327754855759938">
                <text:p>0.327754855759938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002476">
                <text:p>0.002476</text:p>
              </table:table-cell>
              <table:table-cell office:value-type="float" office:value="0.064262">
                <text:p>0.064262</text:p>
              </table:table-cell>
              <table:table-cell office:value-type="float" office:value="0.329876977693224">
                <text:p>0.329876977693224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.002581">
                <text:p>0.002581</text:p>
              </table:table-cell>
              <table:table-cell office:value-type="float" office:value="0.072193">
                <text:p>0.072193</text:p>
              </table:table-cell>
              <table:table-cell office:value-type="float" office:value="0.33188291872213">
                <text:p>0.33188291872213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.00268">
                <text:p>0.00268</text:p>
              </table:table-cell>
              <table:table-cell office:value-type="float" office:value="0.080434">
                <text:p>0.080434</text:p>
              </table:table-cell>
              <table:table-cell office:value-type="float" office:value="0.333785340635078">
                <text:p>0.333785340635078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.002774">
                <text:p>0.002774</text:p>
              </table:table-cell>
              <table:table-cell office:value-type="float" office:value="0.088976">
                <text:p>0.088976</text:p>
              </table:table-cell>
              <table:table-cell office:value-type="float" office:value="0.335594912740526">
                <text:p>0.335594912740526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02861">
                <text:p>0.002861</text:p>
              </table:table-cell>
              <table:table-cell office:value-type="float" office:value="0.097781">
                <text:p>0.097781</text:p>
              </table:table-cell>
              <table:table-cell office:value-type="float" office:value="0.337320711918391">
                <text:p>0.337320711918391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.002945">
                <text:p>0.002945</text:p>
              </table:table-cell>
              <table:table-cell office:value-type="float" office:value="0.106861">
                <text:p>0.106861</text:p>
              </table:table-cell>
              <table:table-cell office:value-type="float" office:value="0.338970526673462">
                <text:p>0.338970526673462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.003023">
                <text:p>0.003023</text:p>
              </table:table-cell>
              <table:table-cell office:value-type="float" office:value="0.116197">
                <text:p>0.116197</text:p>
              </table:table-cell>
              <table:table-cell office:value-type="float" office:value="0.340551091638436">
                <text:p>0.340551091638436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.003097">
                <text:p>0.003097</text:p>
              </table:table-cell>
              <table:table-cell office:value-type="float" office:value="0.125758">
                <text:p>0.125758</text:p>
              </table:table-cell>
              <table:table-cell office:value-type="float" office:value="0.342068270831538">
                <text:p>0.342068270831538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.003168">
                <text:p>0.003168</text:p>
              </table:table-cell>
              <table:table-cell office:value-type="float" office:value="0.13556">
                <text:p>0.13556</text:p>
              </table:table-cell>
              <table:table-cell office:value-type="float" office:value="0.343527202579159">
                <text:p>0.343527202579159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.003235">
                <text:p>0.003235</text:p>
              </table:table-cell>
              <table:table-cell office:value-type="float" office:value="0.145578">
                <text:p>0.145578</text:p>
              </table:table-cell>
              <table:table-cell office:value-type="float" office:value="0.344932415365304">
                <text:p>0.344932415365304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.0033">
                <text:p>0.0033</text:p>
              </table:table-cell>
              <table:table-cell office:value-type="float" office:value="0.15583">
                <text:p>0.15583</text:p>
              </table:table-cell>
              <table:table-cell office:value-type="float" office:value="0.34628792135531">
                <text:p>0.34628792135531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.003361">
                <text:p>0.003361</text:p>
              </table:table-cell>
              <table:table-cell office:value-type="float" office:value="0.166298">
                <text:p>0.166298</text:p>
              </table:table-cell>
              <table:table-cell office:value-type="float" office:value="0.347597292578977">
                <text:p>0.347597292578977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.00342">
                <text:p>0.00342</text:p>
              </table:table-cell>
              <table:table-cell office:value-type="float" office:value="0.176974">
                <text:p>0.176974</text:p>
              </table:table-cell>
              <table:table-cell office:value-type="float" office:value="0.348863723503743">
                <text:p>0.348863723503743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.003476">
                <text:p>0.003476</text:p>
              </table:table-cell>
              <table:table-cell office:value-type="float" office:value="0.187839">
                <text:p>0.187839</text:p>
              </table:table-cell>
              <table:table-cell office:value-type="float" office:value="0.350090082822849">
                <text:p>0.35009008282284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00353">
                <text:p>0.00353</text:p>
              </table:table-cell>
              <table:table-cell office:value-type="float" office:value="0.19891">
                <text:p>0.19891</text:p>
              </table:table-cell>
              <table:table-cell office:value-type="float" office:value="0.351278956620912">
                <text:p>0.351278956620912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0.003582">
                <text:p>0.003582</text:p>
              </table:table-cell>
              <table:table-cell office:value-type="float" office:value="0.210164">
                <text:p>0.210164</text:p>
              </table:table-cell>
              <table:table-cell office:value-type="float" office:value="0.352432684588885">
                <text:p>0.352432684588885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.003632">
                <text:p>0.003632</text:p>
              </table:table-cell>
              <table:table-cell office:value-type="float" office:value="0.221601">
                <text:p>0.221601</text:p>
              </table:table-cell>
              <table:table-cell office:value-type="float" office:value="0.353553390593274">
                <text:p>0.353553390593274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0.00368">
                <text:p>0.00368</text:p>
              </table:table-cell>
              <table:table-cell office:value-type="float" office:value="0.233172">
                <text:p>0.233172</text:p>
              </table:table-cell>
              <table:table-cell office:value-type="float" office:value="0.35464300862677">
                <text:p>0.35464300862677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0.003727">
                <text:p>0.003727</text:p>
              </table:table-cell>
              <table:table-cell office:value-type="float" office:value="0.244945">
                <text:p>0.244945</text:p>
              </table:table-cell>
              <table:table-cell office:value-type="float" office:value="0.355703304955468">
                <text:p>0.355703304955468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0.003772">
                <text:p>0.003772</text:p>
              </table:table-cell>
              <table:table-cell office:value-type="float" office:value="0.256883">
                <text:p>0.256883</text:p>
              </table:table-cell>
              <table:table-cell office:value-type="float" office:value="0.356735897114413">
                <text:p>0.356735897114413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0.003815">
                <text:p>0.003815</text:p>
              </table:table-cell>
              <table:table-cell office:value-type="float" office:value="0.268981">
                <text:p>0.268981</text:p>
              </table:table-cell>
              <table:table-cell office:value-type="float" office:value="0.357742270276314">
                <text:p>0.357742270276314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0.003857">
                <text:p>0.003857</text:p>
              </table:table-cell>
              <table:table-cell office:value-type="float" office:value="0.281226">
                <text:p>0.281226</text:p>
              </table:table-cell>
              <table:table-cell office:value-type="float" office:value="0.35872379141884">
                <text:p>0.35872379141884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0.003898">
                <text:p>0.003898</text:p>
              </table:table-cell>
              <table:table-cell office:value-type="float" office:value="0.293658">
                <text:p>0.293658</text:p>
              </table:table-cell>
              <table:table-cell office:value-type="float" office:value="0.359681721637479">
                <text:p>0.359681721637479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0.003938">
                <text:p>0.003938</text:p>
              </table:table-cell>
              <table:table-cell office:value-type="float" office:value="0.306251">
                <text:p>0.306251</text:p>
              </table:table-cell>
              <table:table-cell office:value-type="float" office:value="0.360617226888657">
                <text:p>0.360617226888657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03977">
                <text:p>0.003977</text:p>
              </table:table-cell>
              <table:table-cell office:value-type="float" office:value="0.318988">
                <text:p>0.318988</text:p>
              </table:table-cell>
              <table:table-cell office:value-type="float" office:value="0.361531387397981">
                <text:p>0.361531387397981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0.004014">
                <text:p>0.004014</text:p>
              </table:table-cell>
              <table:table-cell office:value-type="float" office:value="0.331856">
                <text:p>0.331856</text:p>
              </table:table-cell>
              <table:table-cell office:value-type="float" office:value="0.362425205928391">
                <text:p>0.362425205928391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0.004051">
                <text:p>0.004051</text:p>
              </table:table-cell>
              <table:table-cell office:value-type="float" office:value="0.344877">
                <text:p>0.344877</text:p>
              </table:table-cell>
              <table:table-cell office:value-type="float" office:value="0.363299615070567">
                <text:p>0.363299615070567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0.004086">
                <text:p>0.004086</text:p>
              </table:table-cell>
              <table:table-cell office:value-type="float" office:value="0.358022">
                <text:p>0.358022</text:p>
              </table:table-cell>
              <table:table-cell office:value-type="float" office:value="0.364155483691539">
                <text:p>0.364155483691539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0.004121">
                <text:p>0.004121</text:p>
              </table:table-cell>
              <table:table-cell office:value-type="float" office:value="0.371323">
                <text:p>0.371323</text:p>
              </table:table-cell>
              <table:table-cell office:value-type="float" office:value="0.364993622655841">
                <text:p>0.364993622655841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0.004154">
                <text:p>0.004154</text:p>
              </table:table-cell>
              <table:table-cell office:value-type="float" office:value="0.384747">
                <text:p>0.384747</text:p>
              </table:table-cell>
              <table:table-cell office:value-type="float" office:value="0.365814789915806">
                <text:p>0.365814789915806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0.004187">
                <text:p>0.004187</text:p>
              </table:table-cell>
              <table:table-cell office:value-type="float" office:value="0.39831">
                <text:p>0.39831</text:p>
              </table:table-cell>
              <table:table-cell office:value-type="float" office:value="0.36661969505292">
                <text:p>0.36661969505292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0.004219">
                <text:p>0.004219</text:p>
              </table:table-cell>
              <table:table-cell office:value-type="float" office:value="0.411967">
                <text:p>0.411967</text:p>
              </table:table-cell>
              <table:table-cell office:value-type="float" office:value="0.367409003339982">
                <text:p>0.367409003339982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0.00425">
                <text:p>0.00425</text:p>
              </table:table-cell>
              <table:table-cell office:value-type="float" office:value="0.425752">
                <text:p>0.425752</text:p>
              </table:table-cell>
              <table:table-cell office:value-type="float" office:value="0.368183339383672">
                <text:p>0.368183339383672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0.00428">
                <text:p>0.00428</text:p>
              </table:table-cell>
              <table:table-cell office:value-type="float" office:value="0.439636">
                <text:p>0.439636</text:p>
              </table:table-cell>
              <table:table-cell office:value-type="float" office:value="0.368943290398638">
                <text:p>0.368943290398638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00431">
                <text:p>0.00431</text:p>
              </table:table-cell>
              <table:table-cell office:value-type="float" office:value="0.453606">
                <text:p>0.453606</text:p>
              </table:table-cell>
              <table:table-cell office:value-type="float" office:value="0.369689409157078">
                <text:p>0.369689409157078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0.004338">
                <text:p>0.004338</text:p>
              </table:table-cell>
              <table:table-cell office:value-type="float" office:value="0.467665">
                <text:p>0.467665</text:p>
              </table:table-cell>
              <table:table-cell office:value-type="float" office:value="0.37042221665178">
                <text:p>0.37042221665178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0.004366">
                <text:p>0.004366</text:p>
              </table:table-cell>
              <table:table-cell office:value-type="float" office:value="0.481846">
                <text:p>0.481846</text:p>
              </table:table-cell>
              <table:table-cell office:value-type="float" office:value="0.371142204505477">
                <text:p>0.371142204505477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0.004394">
                <text:p>0.004394</text:p>
              </table:table-cell>
              <table:table-cell office:value-type="float" office:value="0.496111">
                <text:p>0.496111</text:p>
              </table:table-cell>
              <table:table-cell office:value-type="float" office:value="0.371849837155077">
                <text:p>0.371849837155077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0.004421">
                <text:p>0.004421</text:p>
              </table:table-cell>
              <table:table-cell office:value-type="float" office:value="0.510485">
                <text:p>0.510485</text:p>
              </table:table-cell>
              <table:table-cell office:value-type="float" office:value="0.372545553835612">
                <text:p>0.372545553835612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0.004447">
                <text:p>0.004447</text:p>
              </table:table-cell>
              <table:table-cell office:value-type="float" office:value="0.524968">
                <text:p>0.524968</text:p>
              </table:table-cell>
              <table:table-cell office:value-type="float" office:value="0.37322977038561">
                <text:p>0.37322977038561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0.004473">
                <text:p>0.004473</text:p>
              </table:table-cell>
              <table:table-cell office:value-type="float" office:value="0.539553">
                <text:p>0.539553</text:p>
              </table:table-cell>
              <table:table-cell office:value-type="float" office:value="0.373902880892911">
                <text:p>0.373902880892911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0.004498">
                <text:p>0.004498</text:p>
              </table:table-cell>
              <table:table-cell office:value-type="float" office:value="0.554223">
                <text:p>0.554223</text:p>
              </table:table-cell>
              <table:table-cell office:value-type="float" office:value="0.374565259197587">
                <text:p>0.374565259197587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0.004523">
                <text:p>0.004523</text:p>
              </table:table-cell>
              <table:table-cell office:value-type="float" office:value="0.568966">
                <text:p>0.568966</text:p>
              </table:table-cell>
              <table:table-cell office:value-type="float" office:value="0.375217260266663">
                <text:p>0.375217260266663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0.004547">
                <text:p>0.004547</text:p>
              </table:table-cell>
              <table:table-cell office:value-type="float" office:value="0.583787">
                <text:p>0.583787</text:p>
              </table:table-cell>
              <table:table-cell office:value-type="float" office:value="0.37585922145356">
                <text:p>0.37585922145356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00457">
                <text:p>0.00457</text:p>
              </table:table-cell>
              <table:table-cell office:value-type="float" office:value="0.598684">
                <text:p>0.598684</text:p>
              </table:table-cell>
              <table:table-cell office:value-type="float" office:value="0.376491463653731">
                <text:p>0.376491463653731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0.004593">
                <text:p>0.004593</text:p>
              </table:table-cell>
              <table:table-cell office:value-type="float" office:value="0.613671">
                <text:p>0.613671</text:p>
              </table:table-cell>
              <table:table-cell office:value-type="float" office:value="0.377114292366596">
                <text:p>0.377114292366596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0.004616">
                <text:p>0.004616</text:p>
              </table:table-cell>
              <table:table-cell office:value-type="float" office:value="0.628727">
                <text:p>0.628727</text:p>
              </table:table-cell>
              <table:table-cell office:value-type="float" office:value="0.377727998672791">
                <text:p>0.377727998672791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0.004638">
                <text:p>0.004638</text:p>
              </table:table-cell>
              <table:table-cell office:value-type="float" office:value="0.643871">
                <text:p>0.643871</text:p>
              </table:table-cell>
              <table:table-cell office:value-type="float" office:value="0.378332860134728">
                <text:p>0.378332860134728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0.00466">
                <text:p>0.00466</text:p>
              </table:table-cell>
              <table:table-cell office:value-type="float" office:value="0.659126">
                <text:p>0.659126</text:p>
              </table:table-cell>
              <table:table-cell office:value-type="float" office:value="0.3789291416276">
                <text:p>0.3789291416276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0.004681">
                <text:p>0.004681</text:p>
              </table:table-cell>
              <table:table-cell office:value-type="float" office:value="0.674438">
                <text:p>0.674438</text:p>
              </table:table-cell>
              <table:table-cell office:value-type="float" office:value="0.37951709610719">
                <text:p>0.37951709610719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0.004703">
                <text:p>0.004703</text:p>
              </table:table-cell>
              <table:table-cell office:value-type="float" office:value="0.68986">
                <text:p>0.68986</text:p>
              </table:table-cell>
              <table:table-cell office:value-type="float" office:value="0.380096965320202">
                <text:p>0.380096965320202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0.004724">
                <text:p>0.004724</text:p>
              </table:table-cell>
              <table:table-cell office:value-type="float" office:value="0.705395">
                <text:p>0.705395</text:p>
              </table:table-cell>
              <table:table-cell office:value-type="float" office:value="0.380668980462197">
                <text:p>0.380668980462197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0.004744">
                <text:p>0.004744</text:p>
              </table:table-cell>
              <table:table-cell office:value-type="float" office:value="0.72103">
                <text:p>0.72103</text:p>
              </table:table-cell>
              <table:table-cell office:value-type="float" office:value="0.381233362787725">
                <text:p>0.381233362787725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0.004764">
                <text:p>0.004764</text:p>
              </table:table-cell>
              <table:table-cell office:value-type="float" office:value="0.73674">
                <text:p>0.73674</text:p>
              </table:table-cell>
              <table:table-cell office:value-type="float" office:value="0.381790324176786">
                <text:p>0.381790324176786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0.004784">
                <text:p>0.004784</text:p>
              </table:table-cell>
              <table:table-cell office:value-type="float" office:value="0.752521">
                <text:p>0.752521</text:p>
              </table:table-cell>
              <table:table-cell office:value-type="float" office:value="0.382340067661305">
                <text:p>0.382340067661305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0.004804">
                <text:p>0.004804</text:p>
              </table:table-cell>
              <table:table-cell office:value-type="float" office:value="0.768381">
                <text:p>0.768381</text:p>
              </table:table-cell>
              <table:table-cell office:value-type="float" office:value="0.382882787915">
                <text:p>0.382882787915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0.004823">
                <text:p>0.004823</text:p>
              </table:table-cell>
              <table:table-cell office:value-type="float" office:value="0.784331">
                <text:p>0.784331</text:p>
              </table:table-cell>
              <table:table-cell office:value-type="float" office:value="0.383418671709639">
                <text:p>0.383418671709639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0.004842">
                <text:p>0.004842</text:p>
              </table:table-cell>
              <table:table-cell office:value-type="float" office:value="0.800346">
                <text:p>0.800346</text:p>
              </table:table-cell>
              <table:table-cell office:value-type="float" office:value="0.383947898340447">
                <text:p>0.383947898340447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0.004861">
                <text:p>0.004861</text:p>
              </table:table-cell>
              <table:table-cell office:value-type="float" office:value="0.816435">
                <text:p>0.816435</text:p>
              </table:table-cell>
              <table:table-cell office:value-type="float" office:value="0.384470640023117">
                <text:p>0.384470640023117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0.004879">
                <text:p>0.004879</text:p>
              </table:table-cell>
              <table:table-cell office:value-type="float" office:value="0.832605">
                <text:p>0.832605</text:p>
              </table:table-cell>
              <table:table-cell office:value-type="float" office:value="0.384987062264704">
                <text:p>0.384987062264704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0.004897">
                <text:p>0.004897</text:p>
              </table:table-cell>
              <table:table-cell office:value-type="float" office:value="0.848867">
                <text:p>0.848867</text:p>
              </table:table-cell>
              <table:table-cell office:value-type="float" office:value="0.385497324210416">
                <text:p>0.385497324210416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0.004915">
                <text:p>0.004915</text:p>
              </table:table-cell>
              <table:table-cell office:value-type="float" office:value="0.865182">
                <text:p>0.865182</text:p>
              </table:table-cell>
              <table:table-cell office:value-type="float" office:value="0.386001578968184">
                <text:p>0.386001578968184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0.004932">
                <text:p>0.004932</text:p>
              </table:table-cell>
              <table:table-cell office:value-type="float" office:value="0.881546">
                <text:p>0.881546</text:p>
              </table:table-cell>
              <table:table-cell office:value-type="float" office:value="0.386499973912692">
                <text:p>0.386499973912692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0.00495">
                <text:p>0.00495</text:p>
              </table:table-cell>
              <table:table-cell office:value-type="float" office:value="0.89797">
                <text:p>0.89797</text:p>
              </table:table-cell>
              <table:table-cell office:value-type="float" office:value="0.386992650970417">
                <text:p>0.386992650970417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.004967">
                <text:p>0.004967</text:p>
              </table:table-cell>
              <table:table-cell office:value-type="float" office:value="0.914477">
                <text:p>0.914477</text:p>
              </table:table-cell>
              <table:table-cell office:value-type="float" office:value="0.387479746887084">
                <text:p>0.387479746887084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0.004983">
                <text:p>0.004983</text:p>
              </table:table-cell>
              <table:table-cell office:value-type="float" office:value="0.931011">
                <text:p>0.931011</text:p>
              </table:table-cell>
              <table:table-cell office:value-type="float" office:value="0.38796139347884">
                <text:p>0.38796139347884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0.005">
                <text:p>0.005</text:p>
              </table:table-cell>
              <table:table-cell office:value-type="float" office:value="0.947596">
                <text:p>0.947596</text:p>
              </table:table-cell>
              <table:table-cell office:value-type="float" office:value="0.388437717868301">
                <text:p>0.388437717868301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0.005016">
                <text:p>0.005016</text:p>
              </table:table-cell>
              <table:table-cell office:value-type="float" office:value="0.96425">
                <text:p>0.96425</text:p>
              </table:table-cell>
              <table:table-cell office:value-type="float" office:value="0.388908842706582">
                <text:p>0.388908842706582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0.005032">
                <text:p>0.005032</text:p>
              </table:table-cell>
              <table:table-cell office:value-type="float" office:value="0.980956">
                <text:p>0.980956</text:p>
              </table:table-cell>
              <table:table-cell office:value-type="float" office:value="0.389374886382284">
                <text:p>0.389374886382284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0.005047">
                <text:p>0.005047</text:p>
              </table:table-cell>
              <table:table-cell office:value-type="float" office:value="0.997714">
                <text:p>0.997714</text:p>
              </table:table-cell>
              <table:table-cell office:value-type="float" office:value="0.389835963218355">
                <text:p>0.389835963218355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0.005063">
                <text:p>0.005063</text:p>
              </table:table-cell>
              <table:table-cell office:value-type="float" office:value="1.014517">
                <text:p>1.014517</text:p>
              </table:table-cell>
              <table:table-cell office:value-type="float" office:value="0.390292183657659">
                <text:p>0.390292183657659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0.005078">
                <text:p>0.005078</text:p>
              </table:table-cell>
              <table:table-cell office:value-type="float" office:value="1.031387">
                <text:p>1.031387</text:p>
              </table:table-cell>
              <table:table-cell office:value-type="float" office:value="0.390743654438031">
                <text:p>0.390743654438031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0.005093">
                <text:p>0.005093</text:p>
              </table:table-cell>
              <table:table-cell office:value-type="float" office:value="1.048327">
                <text:p>1.048327</text:p>
              </table:table-cell>
              <table:table-cell office:value-type="float" office:value="0.391190478757516">
                <text:p>0.391190478757516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0.005108">
                <text:p>0.005108</text:p>
              </table:table-cell>
              <table:table-cell office:value-type="float" office:value="1.065317">
                <text:p>1.065317</text:p>
              </table:table-cell>
              <table:table-cell office:value-type="float" office:value="0.391632756430461">
                <text:p>0.391632756430461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.005123">
                <text:p>0.005123</text:p>
              </table:table-cell>
              <table:table-cell office:value-type="float" office:value="1.082354">
                <text:p>1.082354</text:p>
              </table:table-cell>
              <table:table-cell office:value-type="float" office:value="0.39207058403505">
                <text:p>0.39207058403505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0.005137">
                <text:p>0.005137</text:p>
              </table:table-cell>
              <table:table-cell office:value-type="float" office:value="1.099478">
                <text:p>1.099478</text:p>
              </table:table-cell>
              <table:table-cell office:value-type="float" office:value="0.392504055052848">
                <text:p>0.392504055052848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0.005151">
                <text:p>0.005151</text:p>
              </table:table-cell>
              <table:table-cell office:value-type="float" office:value="1.116656">
                <text:p>1.116656</text:p>
              </table:table-cell>
              <table:table-cell office:value-type="float" office:value="0.392933260000868">
                <text:p>0.392933260000868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0.005166">
                <text:p>0.005166</text:p>
              </table:table-cell>
              <table:table-cell office:value-type="float" office:value="1.133894">
                <text:p>1.133894</text:p>
              </table:table-cell>
              <table:table-cell office:value-type="float" office:value="0.393358286556636">
                <text:p>0.393358286556636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0.00518">
                <text:p>0.00518</text:p>
              </table:table-cell>
              <table:table-cell office:value-type="float" office:value="1.151178">
                <text:p>1.151178</text:p>
              </table:table-cell>
              <table:table-cell office:value-type="float" office:value="0.393779219676701">
                <text:p>0.393779219676701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0.005193">
                <text:p>0.005193</text:p>
              </table:table-cell>
              <table:table-cell office:value-type="float" office:value="1.168497">
                <text:p>1.168497</text:p>
              </table:table-cell>
              <table:table-cell office:value-type="float" office:value="0.394196141708993">
                <text:p>0.394196141708993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0.005207">
                <text:p>0.005207</text:p>
              </table:table-cell>
              <table:table-cell office:value-type="float" office:value="1.185869">
                <text:p>1.185869</text:p>
              </table:table-cell>
              <table:table-cell office:value-type="float" office:value="0.394609132499414">
                <text:p>0.394609132499414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0.00522">
                <text:p>0.00522</text:p>
              </table:table-cell>
              <table:table-cell office:value-type="float" office:value="1.203287">
                <text:p>1.203287</text:p>
              </table:table-cell>
              <table:table-cell office:value-type="float" office:value="0.395018269493014">
                <text:p>0.395018269493014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0.005233">
                <text:p>0.005233</text:p>
              </table:table-cell>
              <table:table-cell office:value-type="float" office:value="1.220768">
                <text:p>1.220768</text:p>
              </table:table-cell>
              <table:table-cell office:value-type="float" office:value="0.395423627830081">
                <text:p>0.395423627830081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0.005247">
                <text:p>0.005247</text:p>
              </table:table-cell>
              <table:table-cell office:value-type="float" office:value="1.238301">
                <text:p>1.238301</text:p>
              </table:table-cell>
              <table:table-cell office:value-type="float" office:value="0.395825280437444">
                <text:p>0.395825280437444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00526">
                <text:p>0.00526</text:p>
              </table:table-cell>
              <table:table-cell office:value-type="float" office:value="1.255909">
                <text:p>1.255909</text:p>
              </table:table-cell>
              <table:table-cell office:value-type="float" office:value="0.396223298115278">
                <text:p>0.396223298115278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0.005272">
                <text:p>0.005272</text:p>
              </table:table-cell>
              <table:table-cell office:value-type="float" office:value="1.273549">
                <text:p>1.273549</text:p>
              </table:table-cell>
              <table:table-cell office:value-type="float" office:value="0.39661774961968">
                <text:p>0.39661774961968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0.005285">
                <text:p>0.005285</text:p>
              </table:table-cell>
              <table:table-cell office:value-type="float" office:value="1.291232">
                <text:p>1.291232</text:p>
              </table:table-cell>
              <table:table-cell office:value-type="float" office:value="0.397008701741247">
                <text:p>0.397008701741247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0.005297">
                <text:p>0.005297</text:p>
              </table:table-cell>
              <table:table-cell office:value-type="float" office:value="1.308949">
                <text:p>1.308949</text:p>
              </table:table-cell>
              <table:table-cell office:value-type="float" office:value="0.397396219379905">
                <text:p>0.397396219379905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0.00531">
                <text:p>0.00531</text:p>
              </table:table-cell>
              <table:table-cell office:value-type="float" office:value="1.326683">
                <text:p>1.326683</text:p>
              </table:table-cell>
              <table:table-cell office:value-type="float" office:value="0.397780365616188">
                <text:p>0.397780365616188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0.005322">
                <text:p>0.005322</text:p>
              </table:table-cell>
              <table:table-cell office:value-type="float" office:value="1.344458">
                <text:p>1.344458</text:p>
              </table:table-cell>
              <table:table-cell office:value-type="float" office:value="0.398161201779171">
                <text:p>0.398161201779171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0.005334">
                <text:p>0.005334</text:p>
              </table:table-cell>
              <table:table-cell office:value-type="float" office:value="1.362274">
                <text:p>1.362274</text:p>
              </table:table-cell>
              <table:table-cell office:value-type="float" office:value="0.398538787511254">
                <text:p>0.398538787511254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0.005346">
                <text:p>0.005346</text:p>
              </table:table-cell>
              <table:table-cell office:value-type="float" office:value="1.38012">
                <text:p>1.38012</text:p>
              </table:table-cell>
              <table:table-cell office:value-type="float" office:value="0.398913180829956">
                <text:p>0.398913180829956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0.005357">
                <text:p>0.005357</text:p>
              </table:table-cell>
              <table:table-cell office:value-type="float" office:value="1.398024">
                <text:p>1.398024</text:p>
              </table:table-cell>
              <table:table-cell office:value-type="float" office:value="0.399284438186894">
                <text:p>0.399284438186894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0.005369">
                <text:p>0.005369</text:p>
              </table:table-cell>
              <table:table-cell office:value-type="float" office:value="1.415973">
                <text:p>1.415973</text:p>
              </table:table-cell>
              <table:table-cell office:value-type="float" office:value="0.399652614524101">
                <text:p>0.399652614524101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0.00538">
                <text:p>0.00538</text:p>
              </table:table-cell>
              <table:table-cell office:value-type="float" office:value="1.433947">
                <text:p>1.433947</text:p>
              </table:table-cell>
              <table:table-cell office:value-type="float" office:value="0.400017763327811">
                <text:p>0.400017763327811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0.005392">
                <text:p>0.005392</text:p>
              </table:table-cell>
              <table:table-cell office:value-type="float" office:value="1.451972">
                <text:p>1.451972</text:p>
              </table:table-cell>
              <table:table-cell office:value-type="float" office:value="0.400379936679872">
                <text:p>0.400379936679872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0.005403">
                <text:p>0.005403</text:p>
              </table:table-cell>
              <table:table-cell office:value-type="float" office:value="1.470042">
                <text:p>1.470042</text:p>
              </table:table-cell>
              <table:table-cell office:value-type="float" office:value="0.40073918530689">
                <text:p>0.40073918530689</text:p>
              </table:table-cell>
            </table:table-row>
            <table:table-row>
              <table:table-cell office:value-type="float" office:value="113">
                <text:p>113</text:p>
              </table:table-cell>
              <table:table-cell office:value-type="float" office:value="0.005414">
                <text:p>0.005414</text:p>
              </table:table-cell>
              <table:table-cell office:value-type="float" office:value="1.488171">
                <text:p>1.488171</text:p>
              </table:table-cell>
              <table:table-cell office:value-type="float" office:value="0.401095558627232">
                <text:p>0.401095558627232</text:p>
              </table:table-cell>
            </table:table-row>
            <table:table-row>
              <table:table-cell office:value-type="float" office:value="114">
                <text:p>114</text:p>
              </table:table-cell>
              <table:table-cell office:value-type="float" office:value="0.005425">
                <text:p>0.005425</text:p>
              </table:table-cell>
              <table:table-cell office:value-type="float" office:value="1.506327">
                <text:p>1.506327</text:p>
              </table:table-cell>
              <table:table-cell office:value-type="float" office:value="0.401449104796002">
                <text:p>0.401449104796002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0.005436">
                <text:p>0.005436</text:p>
              </table:table-cell>
              <table:table-cell office:value-type="float" office:value="1.524509">
                <text:p>1.524509</text:p>
              </table:table-cell>
              <table:table-cell office:value-type="float" office:value="0.401799870748088">
                <text:p>0.401799870748088</text:p>
              </table:table-cell>
            </table:table-row>
            <table:table-row>
              <table:table-cell office:value-type="float" office:value="116">
                <text:p>116</text:p>
              </table:table-cell>
              <table:table-cell office:value-type="float" office:value="0.005446">
                <text:p>0.005446</text:p>
              </table:table-cell>
              <table:table-cell office:value-type="float" office:value="1.542732">
                <text:p>1.542732</text:p>
              </table:table-cell>
              <table:table-cell office:value-type="float" office:value="0.402147902239382">
                <text:p>0.402147902239382</text:p>
              </table:table-cell>
            </table:table-row>
            <table:table-row>
              <table:table-cell office:value-type="float" office:value="117">
                <text:p>117</text:p>
              </table:table-cell>
              <table:table-cell office:value-type="float" office:value="0.005457">
                <text:p>0.005457</text:p>
              </table:table-cell>
              <table:table-cell office:value-type="float" office:value="1.561017">
                <text:p>1.561017</text:p>
              </table:table-cell>
              <table:table-cell office:value-type="float" office:value="0.402493243886273">
                <text:p>0.402493243886273</text:p>
              </table:table-cell>
            </table:table-row>
            <table:table-row>
              <table:table-cell office:value-type="float" office:value="118">
                <text:p>118</text:p>
              </table:table-cell>
              <table:table-cell office:value-type="float" office:value="0.005468">
                <text:p>0.005468</text:p>
              </table:table-cell>
              <table:table-cell office:value-type="float" office:value="1.579329">
                <text:p>1.579329</text:p>
              </table:table-cell>
              <table:table-cell office:value-type="float" office:value="0.402835939203477">
                <text:p>0.402835939203477</text:p>
              </table:table-cell>
            </table:table-row>
            <table:table-row>
              <table:table-cell office:value-type="float" office:value="119">
                <text:p>119</text:p>
              </table:table-cell>
              <table:table-cell office:value-type="float" office:value="0.005478">
                <text:p>0.005478</text:p>
              </table:table-cell>
              <table:table-cell office:value-type="float" office:value="1.59767">
                <text:p>1.59767</text:p>
              </table:table-cell>
              <table:table-cell office:value-type="float" office:value="0.40317603064032">
                <text:p>0.40317603064032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.005488">
                <text:p>0.005488</text:p>
              </table:table-cell>
              <table:table-cell office:value-type="float" office:value="1.616042">
                <text:p>1.616042</text:p>
              </table:table-cell>
              <table:table-cell office:value-type="float" office:value="0.403513559615516">
                <text:p>0.403513559615516</text:p>
              </table:table-cell>
            </table:table-row>
            <table:table-row>
              <table:table-cell office:value-type="float" office:value="121">
                <text:p>121</text:p>
              </table:table-cell>
              <table:table-cell office:value-type="float" office:value="0.005498">
                <text:p>0.005498</text:p>
              </table:table-cell>
              <table:table-cell office:value-type="float" office:value="1.634431">
                <text:p>1.634431</text:p>
              </table:table-cell>
              <table:table-cell office:value-type="float" office:value="0.403848566550545">
                <text:p>0.403848566550545</text:p>
              </table:table-cell>
            </table:table-row>
            <table:table-row>
              <table:table-cell office:value-type="float" office:value="122">
                <text:p>122</text:p>
              </table:table-cell>
              <table:table-cell office:value-type="float" office:value="0.005508">
                <text:p>0.005508</text:p>
              </table:table-cell>
              <table:table-cell office:value-type="float" office:value="1.652863">
                <text:p>1.652863</text:p>
              </table:table-cell>
              <table:table-cell office:value-type="float" office:value="0.40418109090167">
                <text:p>0.40418109090167</text:p>
              </table:table-cell>
            </table:table-row>
            <table:table-row>
              <table:table-cell office:value-type="float" office:value="123">
                <text:p>123</text:p>
              </table:table-cell>
              <table:table-cell office:value-type="float" office:value="0.005518">
                <text:p>0.005518</text:p>
              </table:table-cell>
              <table:table-cell office:value-type="float" office:value="1.671321">
                <text:p>1.671321</text:p>
              </table:table-cell>
              <table:table-cell office:value-type="float" office:value="0.404511171190687">
                <text:p>0.404511171190687</text:p>
              </table:table-cell>
            </table:table-row>
            <table:table-row>
              <table:table-cell office:value-type="float" office:value="124">
                <text:p>124</text:p>
              </table:table-cell>
              <table:table-cell office:value-type="float" office:value="0.005528">
                <text:p>0.005528</text:p>
              </table:table-cell>
              <table:table-cell office:value-type="float" office:value="1.689815">
                <text:p>1.689815</text:p>
              </table:table-cell>
              <table:table-cell office:value-type="float" office:value="0.404838845034441">
                <text:p>0.404838845034441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0.005538">
                <text:p>0.005538</text:p>
              </table:table-cell>
              <table:table-cell office:value-type="float" office:value="1.708365">
                <text:p>1.708365</text:p>
              </table:table-cell>
              <table:table-cell office:value-type="float" office:value="0.405164149173191">
                <text:p>0.405164149173191</text:p>
              </table:table-cell>
            </table:table-row>
            <table:table-row>
              <table:table-cell office:value-type="float" office:value="126">
                <text:p>126</text:p>
              </table:table-cell>
              <table:table-cell office:value-type="float" office:value="0.005547">
                <text:p>0.005547</text:p>
              </table:table-cell>
              <table:table-cell office:value-type="float" office:value="1.726972">
                <text:p>1.726972</text:p>
              </table:table-cell>
              <table:table-cell office:value-type="float" office:value="0.405487119497857">
                <text:p>0.405487119497857</text:p>
              </table:table-cell>
            </table:table-row>
            <table:table-row>
              <table:table-cell office:value-type="float" office:value="127">
                <text:p>127</text:p>
              </table:table-cell>
              <table:table-cell office:value-type="float" office:value="0.005557">
                <text:p>0.005557</text:p>
              </table:table-cell>
              <table:table-cell office:value-type="float" office:value="1.745618">
                <text:p>1.745618</text:p>
              </table:table-cell>
              <table:table-cell office:value-type="float" office:value="0.405807791076222">
                <text:p>0.405807791076222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0.005566">
                <text:p>0.005566</text:p>
              </table:table-cell>
              <table:table-cell office:value-type="float" office:value="1.764315">
                <text:p>1.764315</text:p>
              </table:table-cell>
              <table:table-cell office:value-type="float" office:value="0.406126198178118">
                <text:p>0.406126198178118</text:p>
              </table:table-cell>
            </table:table-row>
            <table:table-row>
              <table:table-cell office:value-type="float" office:value="129">
                <text:p>129</text:p>
              </table:table-cell>
              <table:table-cell office:value-type="float" office:value="0.005575">
                <text:p>0.005575</text:p>
              </table:table-cell>
              <table:table-cell office:value-type="float" office:value="1.783055">
                <text:p>1.783055</text:p>
              </table:table-cell>
              <table:table-cell office:value-type="float" office:value="0.406442374299652">
                <text:p>0.406442374299652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0.005585">
                <text:p>0.005585</text:p>
              </table:table-cell>
              <table:table-cell office:value-type="float" office:value="1.80188">
                <text:p>1.80188</text:p>
              </table:table-cell>
              <table:table-cell office:value-type="float" office:value="0.406756352186522">
                <text:p>0.406756352186522</text:p>
              </table:table-cell>
            </table:table-row>
            <table:table-row>
              <table:table-cell office:value-type="float" office:value="131">
                <text:p>131</text:p>
              </table:table-cell>
              <table:table-cell office:value-type="float" office:value="0.005594">
                <text:p>0.005594</text:p>
              </table:table-cell>
              <table:table-cell office:value-type="float" office:value="1.820727">
                <text:p>1.820727</text:p>
              </table:table-cell>
              <table:table-cell office:value-type="float" office:value="0.407068163856447">
                <text:p>0.407068163856447</text:p>
              </table:table-cell>
            </table:table-row>
            <table:table-row>
              <table:table-cell office:value-type="float" office:value="132">
                <text:p>132</text:p>
              </table:table-cell>
              <table:table-cell office:value-type="float" office:value="0.005603">
                <text:p>0.005603</text:p>
              </table:table-cell>
              <table:table-cell office:value-type="float" office:value="1.839674">
                <text:p>1.839674</text:p>
              </table:table-cell>
              <table:table-cell office:value-type="float" office:value="0.40737784062077">
                <text:p>0.40737784062077</text:p>
              </table:table-cell>
            </table:table-row>
            <table:table-row>
              <table:table-cell office:value-type="float" office:value="133">
                <text:p>133</text:p>
              </table:table-cell>
              <table:table-cell office:value-type="float" office:value="0.005612">
                <text:p>0.005612</text:p>
              </table:table-cell>
              <table:table-cell office:value-type="float" office:value="1.858655">
                <text:p>1.858655</text:p>
              </table:table-cell>
              <table:table-cell office:value-type="float" office:value="0.407685413105256">
                <text:p>0.407685413105256</text:p>
              </table:table-cell>
            </table:table-row>
            <table:table-row>
              <table:table-cell office:value-type="float" office:value="134">
                <text:p>134</text:p>
              </table:table-cell>
              <table:table-cell office:value-type="float" office:value="0.005621">
                <text:p>0.005621</text:p>
              </table:table-cell>
              <table:table-cell office:value-type="float" office:value="1.877705">
                <text:p>1.877705</text:p>
              </table:table-cell>
              <table:table-cell office:value-type="float" office:value="0.407990911270129">
                <text:p>0.407990911270129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0.00563">
                <text:p>0.00563</text:p>
              </table:table-cell>
              <table:table-cell office:value-type="float" office:value="1.896768">
                <text:p>1.896768</text:p>
              </table:table-cell>
              <table:table-cell office:value-type="float" office:value="0.408294364429375">
                <text:p>0.408294364429375</text:p>
              </table:table-cell>
            </table:table-row>
            <table:table-row>
              <table:table-cell office:value-type="float" office:value="136">
                <text:p>136</text:p>
              </table:table-cell>
              <table:table-cell office:value-type="float" office:value="0.005639">
                <text:p>0.005639</text:p>
              </table:table-cell>
              <table:table-cell office:value-type="float" office:value="1.915922">
                <text:p>1.915922</text:p>
              </table:table-cell>
              <table:table-cell office:value-type="float" office:value="0.408595801269355">
                <text:p>0.408595801269355</text:p>
              </table:table-cell>
            </table:table-row>
            <table:table-row>
              <table:table-cell office:value-type="float" office:value="137">
                <text:p>137</text:p>
              </table:table-cell>
              <table:table-cell office:value-type="float" office:value="0.005648">
                <text:p>0.005648</text:p>
              </table:table-cell>
              <table:table-cell office:value-type="float" office:value="1.935142">
                <text:p>1.935142</text:p>
              </table:table-cell>
              <table:table-cell office:value-type="float" office:value="0.408895249866739">
                <text:p>0.408895249866739</text:p>
              </table:table-cell>
            </table:table-row>
            <table:table-row>
              <table:table-cell office:value-type="float" office:value="138">
                <text:p>138</text:p>
              </table:table-cell>
              <table:table-cell office:value-type="float" office:value="0.005656">
                <text:p>0.005656</text:p>
              </table:table-cell>
              <table:table-cell office:value-type="float" office:value="1.954416">
                <text:p>1.954416</text:p>
              </table:table-cell>
              <table:table-cell office:value-type="float" office:value="0.409192737705807">
                <text:p>0.409192737705807</text:p>
              </table:table-cell>
            </table:table-row>
            <table:table-row>
              <table:table-cell office:value-type="float" office:value="139">
                <text:p>139</text:p>
              </table:table-cell>
              <table:table-cell office:value-type="float" office:value="0.005665">
                <text:p>0.005665</text:p>
              </table:table-cell>
              <table:table-cell office:value-type="float" office:value="1.973798">
                <text:p>1.973798</text:p>
              </table:table-cell>
              <table:table-cell office:value-type="float" office:value="0.409488291695141">
                <text:p>0.409488291695141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0.005674">
                <text:p>0.005674</text:p>
              </table:table-cell>
              <table:table-cell office:value-type="float" office:value="1.993207">
                <text:p>1.993207</text:p>
              </table:table-cell>
              <table:table-cell office:value-type="float" office:value="0.409781938183717">
                <text:p>0.409781938183717</text:p>
              </table:table-cell>
            </table:table-row>
            <table:table-row>
              <table:table-cell office:value-type="float" office:value="141">
                <text:p>141</text:p>
              </table:table-cell>
              <table:table-cell office:value-type="float" office:value="0.005682">
                <text:p>0.005682</text:p>
              </table:table-cell>
              <table:table-cell office:value-type="float" office:value="2.012643">
                <text:p>2.012643</text:p>
              </table:table-cell>
              <table:table-cell office:value-type="float" office:value="0.410073702976454">
                <text:p>0.410073702976454</text:p>
              </table:table-cell>
            </table:table-row>
            <table:table-row>
              <table:table-cell office:value-type="float" office:value="142">
                <text:p>142</text:p>
              </table:table-cell>
              <table:table-cell office:value-type="float" office:value="0.005691">
                <text:p>0.005691</text:p>
              </table:table-cell>
              <table:table-cell office:value-type="float" office:value="2.032134">
                <text:p>2.032134</text:p>
              </table:table-cell>
              <table:table-cell office:value-type="float" office:value="0.410363611349209">
                <text:p>0.4103636113492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